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4pt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4pt" style:font-weight-complex="bold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margin-top="0.494cm" fo:margin-bottom="0cm" fo:line-height="100%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top="0.494cm" fo:margin-bottom="0cm" fo:line-height="150%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top="0.494cm" fo:margin-bottom="0cm" fo:line-height="150%"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top="0.494cm" fo:margin-bottom="0cm" fo:line-height="10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.494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4pt"/>
    </style:style>
    <style:style style:name="P14" style:family="paragraph" style:parent-style-name="Default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5" style:family="paragraph" style:parent-style-name="Default">
      <style:paragraph-properties fo:text-align="start" style:justify-single-word="false"/>
      <style:text-properties style:font-name="Times New Roman" fo:font-style="normal" style:text-underline-style="none" fo:font-weight="bold" style:font-style-asian="normal" style:font-weight-asian="bold" style:font-style-complex="normal"/>
    </style:style>
    <style:style style:name="P16" style:family="paragraph" style:parent-style-name="Default">
      <style:paragraph-properties fo:line-height="150%"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Default">
      <style:paragraph-properties fo:line-height="150%"/>
    </style:style>
    <style:style style:name="P18" style:family="paragraph" style:parent-style-name="Default">
      <style:paragraph-properties fo:line-height="150%" fo:text-align="justify" style:justify-single-word="false"/>
    </style:style>
    <style:style style:name="P19" style:family="paragraph" style:parent-style-name="Default" style:master-page-name="Standard">
      <style:paragraph-properties fo:line-height="150%" fo:text-align="center" style:justify-single-word="false" style:page-number="auto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Default">
      <style:paragraph-properties fo:margin-top="0cm" fo:margin-bottom="0.125cm"/>
    </style:style>
    <style:style style:name="P21" style:family="paragraph" style:parent-style-name="Default">
      <style:paragraph-properties fo:margin-top="0cm" fo:margin-bottom="0.125cm" fo:line-height="150%" fo:text-align="justify" style:justify-single-word="false"/>
    </style:style>
    <style:style style:name="P22" style:family="paragraph" style:parent-style-name="Default">
      <style:paragraph-properties fo:margin-top="0cm" fo:margin-bottom="0.118cm"/>
    </style:style>
    <style:style style:name="P23" style:family="paragraph" style:parent-style-name="Default">
      <style:paragraph-properties fo:margin-top="0cm" fo:margin-bottom="0.118cm" fo:line-height="150%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4" style:family="paragraph" style:parent-style-name="Default">
      <style:paragraph-properties fo:margin-top="0cm" fo:margin-bottom="0.118cm" fo:line-height="150%" fo:text-align="justify" style:justify-single-word="false"/>
    </style:style>
    <style:style style:name="P25" style:family="paragraph" style:parent-style-name="Default">
      <style:paragraph-properties fo:margin-top="0cm" fo:margin-bottom="0.116cm"/>
    </style:style>
    <style:style style:name="P26" style:family="paragraph" style:parent-style-name="Default">
      <style:paragraph-properties fo:margin-top="0.494cm" fo:margin-bottom="0cm" fo:line-height="150%" fo:text-align="justify" style:justify-single-word="false"/>
      <style:text-properties fo:font-style="normal" style:text-underline-style="none" fo:font-weight="normal" style:font-style-asian="normal" style:font-weight-asian="normal" style:font-style-complex="normal"/>
    </style:style>
    <style:style style:name="P27" style:family="paragraph" style:parent-style-name="Default">
      <style:paragraph-properties fo:margin-top="0.494cm" fo:margin-bottom="0cm" fo:line-height="150%"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8" style:family="paragraph" style:parent-style-name="Default">
      <style:paragraph-properties fo:margin-top="0.494cm" fo:margin-bottom="0cm" fo:line-height="150%" fo:text-align="justify" style:justify-single-word="false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4pt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4pt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4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4pt"/>
    </style:style>
    <style:style style:name="T8" style:family="text">
      <style:text-properties style:font-name="Times New Roman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weight-complex="normal"/>
    </style:style>
    <style:style style:name="T1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tyle-asian="italic" style:font-weight-asian="bold" style:font-style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" style:font-size-asian="12pt" style:language-asian="pl" style:country-asian="PL" style:font-style-asian="italic" style:font-weight-asian="bold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style:font-style-asian="italic" style:font-weight-asian="bold"/>
    </style:style>
    <style:style style:name="T16" style:family="text">
      <style:text-properties fo:font-variant="normal" fo:text-transform="none" fo:color="#000000" style:font-name="Times New Roman" fo:font-size="12pt" fo:letter-spacing="normal" style:font-name-asian="Times New Roman" style:font-size-asian="12pt" style:language-asian="pl" style:country-asian="PL" style:font-style-asian="italic" style:font-weight-asian="bold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fo:font-size="12pt" fo:letter-spacing="normal" fo:font-weight="normal" style:font-style-asian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zedmiotowe zasady oceniania z języka niemieckiego dla klas VII - VIII – nauczanie zdalne.</text:p>
      <text:p text:style-name="P16"/>
      <text:p text:style-name="P16"/>
      <text:p text:style-name="P9"><text:span text:style-name="T4">W związku z koniecznością prowadzenia nauczania na odległość uczeń zobowiązany jest:</text:span></text:p>
      <text:p text:style-name="P8"><text:span text:style-name="T4">- </text:span><text:span text:style-name="T9">systematycznie korzystać z e-dziennika, czytać wiadomości i realizować zalecenia nauczyciela, </text:span></text:p>
      <text:p text:style-name="P21"><text:span text:style-name="T2">- systematycznie wypełniać materiały zlecone przez nauczyciela, </text:span></text:p>
      <text:p text:style-name="P21"><text:span text:style-name="T2">- korzystać z narzędzi dydaktycznych zgodnie z ich przeznaczeniem, </text:span></text:p>
      <text:p text:style-name="P21"><text:span text:style-name="T2">- czytać oraz odsłuchiwać zalecone teksty w podręczniku, </text:span></text:p>
      <text:p text:style-name="P21"><text:span text:style-name="T2">- odsyłać nauczycielowi opracowane materiały poprzez e-dziennik, na adres e-mail lub komunikator Messenger <text:s/>w ustalonym terminie, </text:span></text:p>
      <text:p text:style-name="P21"><text:span text:style-name="T2">- zdać odpowiedź ustną w ustalonym terminie,</text:span></text:p>
      <text:p text:style-name="P18"><text:span text:style-name="T2">- w przypadku trudności z realizacją materiału, z rozwiązaniem zadania, niezwłocznie poinformować <text:line-break/>o tym nauczyciela w celu ustalenia formy pomocy. </text:span></text:p>
      <text:p text:style-name="P17"/>
      <text:p text:style-name="P17"/>
      <text:p text:style-name="P23">Nauczyciel: </text:p>
      <text:p text:style-name="P24"><text:span text:style-name="T2">- wskazuje uczniowi sposób i formę realizacji zagadnień, </text:span></text:p>
      <text:p text:style-name="P24"><text:span text:style-name="T2">- wspiera i motywuje ucznia do systematycznej pracy, </text:span></text:p>
      <text:p text:style-name="P24"><text:span text:style-name="T2">- wykorzystuje w kształceniu na odległość różnorodne metody, formy i techniki uwzględniające możliwości ucznia, </text:span></text:p>
      <text:p text:style-name="P24"><text:span text:style-name="T2">- monitoruje, sprawdza i ocenia wiedzę ucznia oraz jego postępy w nauce.</text:span></text:p>
      <text:p text:style-name="P18"><text:span text:style-name="T2"/></text:p>
      <text:p text:style-name="P27"><text:span text:style-name="T4">W związku ze specyficzną sytuacją związaną z wprowadzeniem e-nauczania nauczyciel rezygnuje z wszystkich form kontroli niemożliwych do zrealizowania w obecnych warunkach, natomiast oceniane będą:</text:span></text:p>
      <text:p text:style-name="P26"><text:span text:style-name="T5">- </text:span><text:span text:style-name="T5">z</text:span><text:span text:style-name="T16">adania wykonywane samodzielnie na lekcji i wysyłane do nauczyciela w formie zdjęć lub skanów;</text:span></text:p>
      <text:p text:style-name="P28"><text:span text:style-name="T8">- karty pracy odsyłane w podanym przez nauczyciela terminie;</text:span></text:p>
      <text:p text:style-name="P26"><text:soft-page-break/><text:span text:style-name="T5">- t</text:span><text:span text:style-name="T16">esty sprawdzające znajomość zrealizowanego materiału udostępnione na wybranej przez nauczyciela platformie w określonym dniu i czasie;</text:span></text:p>
      <text:p text:style-name="P28"><text:span text:style-name="T14">- dodatkowe prace dla chętnych np. w formie prezentacji lub projektu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WW8Num3z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Times New Roman" fo:font-size="12pt" fo:font-style="italic" style:font-size-asian="12pt" style:font-style-asian="italic" style:font-name-complex="Times New Roma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22S</meta:editing-duration>
    <meta:editing-cycles>6</meta:editing-cycles>
    <meta:generator>OpenOffice/4.1.5$Win32 OpenOffice.org_project/415m1$Build-9789</meta:generator>
    <dc:date>2020-04-01T14:29:31.74</dc:date>
    <meta:document-statistic meta:table-count="0" meta:image-count="0" meta:object-count="0" meta:page-count="2" meta:paragraph-count="19" meta:word-count="222" meta:character-count="1645"/>
    <meta:user-defined meta:name="Info 1"/>
    <meta:user-defined meta:name="Info 2"/>
    <meta:user-defined meta:name="Info 3"/>
    <meta:user-defined meta:name="Info 4"/>
  </office:meta>
</office:document-meta>
</file>