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Text_20_body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głoszenia prosimy wysyłać na adres:</text:p>
      <text:p text:style-name="Text_20_body"><text:a xlink:type="simple" xlink:href="mailto:magdamankowska86@gmail.com" office:target-frame-name="_top" xlink:show="replace" text:style-name="Internet_20_link" text:visited-style-name="Visited_20_Internet_20_Link"><text:span text:style-name="Domyślna_20_czcionka_20_akapitu"><text:span text:style-name="T1">magdamankowska86@gmail.com</text:span></text:span></text:a></text:p>
      <text:p text:style-name="P1">Kontakt telefoniczny:</text:p>
      <text:p text:style-name="P2"><text:bookmark text:name="page3R_mcid1"/><text:bookmark text:name="page3R_mcid0"/>Agata Sidorek 511 050 560<text:line-break/></text:p>
      <text:p text:style-name="P2"/>
      <text:p text:style-name="P3"/>
      <text:p text:style-name="P6"><text:span text:style-name="Domyślna_20_czcionka_20_akapitu"><text:span text:style-name="T2">Formularz zgłoszeniowy</text:span></text:span><text:bookmark text:name="page3R_mcid2"/><text:span text:style-name="Domyślna_20_czcionka_20_akapitu"><text:span text:style-name="T2"><text:line-break/></text:span></text:span><text:span text:style-name="Domyślna_20_czcionka_20_akapitu"><text:span text:style-name="T2">TRENING UMIEJĘTNOŚCI SPOŁECZNYCH</text:span></text:span></text:p>
      <text:p text:style-name="P3"><text:bookmark text:name="page3R_mcid3"/>Imię i nazwisko dziecka:</text:p>
      <text:p text:style-name="P3">….........................................................................................<text:line-break/></text:p>
      <text:p text:style-name="P3">Telefon kontaktowy rodziców/opiekunów:</text:p>
      <text:p text:style-name="P3">….........................................................................................</text:p>
      <text:p text:style-name="P3">….........................................................................................<text:line-break/></text:p>
      <text:p text:style-name="P3">Data urodzenia:</text:p>
      <text:p text:style-name="P3">….........................................................................................<text:line-break/></text:p>
      <text:p text:style-name="P3">Szkoła do której dziecko uczęszcza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7"/></text:p>
      <text:p text:style-name="P3">klasa: …...............<text:line-break/></text:p>
      <text:p text:style-name="P3">Czy dziecko choruje na jakieś przewlekłe choroby (jeśli TAK to jakie, czy przyjmuje na stałe jakieś leki itp.)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Co uważają Państwo za trudność Waszego dziecka?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bookmark text:name="page3R_mcid20"/><text:line-break/>Jakie są Państwa oczekiwania względem zajęć TUS?<text:bookmark text:name="page3R_mcid24"/>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3">Dodatkowe uwagi / ważne informacje na temat dziecka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4">Czy dziecko posiada zalecenie do udziału na zajęcia TUS (np. z Poradni Psychologiczno – Pedagogicznej, od psychologa lub pedagoga szkolnego?</text:p>
      <text:p text:style-name="P4"/>
      <text:p text:style-name="P5"><text:span text:style-name="Domyślna_20_czcionka_20_akapitu"><text:span text:style-name="T1">Tak/ 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gdalena Mańkowska</meta:initial-creator>
    <meta:creation-date>2022-01-24T20:17:00Z</meta:creation-date>
    <dc:date>2022-01-24T22:18:24.64</dc:date>
    <meta:editing-cycles>4</meta:editing-cycles>
    <meta:editing-duration>PT3M39S</meta:editing-duration>
    <meta:document-statistic meta:table-count="0" meta:image-count="0" meta:object-count="0" meta:page-count="2" meta:paragraph-count="24" meta:word-count="114" meta:character-count="4382"/>
    <meta:template xlink:type="simple" xlink:actuate="onRequest" xlink:title="" xlink:href="Normal"/>
  </office:meta>
</office:document-meta>
</file>