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4pt" officeooo:rsid="0015ee1d" officeooo:paragraph-rsid="0015ee1d" style:font-size-asian="12.25pt" style:font-size-complex="14pt"/>
    </style:style>
    <style:style style:name="P2" style:family="paragraph" style:parent-style-name="Standard">
      <style:text-properties fo:font-size="14pt" officeooo:rsid="0017c8ac" officeooo:paragraph-rsid="0017c8ac" style:font-size-asian="12.25pt" style:font-size-complex="14pt"/>
    </style:style>
    <style:style style:name="P3" style:family="paragraph" style:parent-style-name="Standard">
      <style:text-properties fo:font-size="14pt" officeooo:rsid="0020f312" officeooo:paragraph-rsid="0020f312" style:font-size-asian="12.25pt" style:font-size-complex="14pt"/>
    </style:style>
    <style:style style:name="P4" style:family="paragraph" style:parent-style-name="Standard">
      <style:text-properties fo:font-size="13pt" officeooo:rsid="0017c8ac" officeooo:paragraph-rsid="0017c8ac" style:font-size-asian="11.3500003814697pt" style:font-size-complex="13pt"/>
    </style:style>
    <style:style style:name="P5" style:family="paragraph" style:parent-style-name="Standard">
      <style:text-properties fo:font-size="13pt" officeooo:rsid="0019c848" officeooo:paragraph-rsid="0019c848" style:font-size-asian="11.3500003814697pt" style:font-size-complex="13pt"/>
    </style:style>
    <style:style style:name="P6" style:family="paragraph" style:parent-style-name="Standard">
      <style:text-properties fo:font-size="13pt" officeooo:rsid="001ccfb1" officeooo:paragraph-rsid="001ccfb1" style:font-size-asian="11.3500003814697pt" style:font-size-complex="13pt"/>
    </style:style>
    <style:style style:name="P7" style:family="paragraph" style:parent-style-name="Standard">
      <style:text-properties fo:font-size="13pt" officeooo:rsid="001b2491" officeooo:paragraph-rsid="001b2491" style:font-size-asian="11.3500003814697pt" style:font-size-complex="13pt"/>
    </style:style>
    <style:style style:name="P8" style:family="paragraph" style:parent-style-name="Standard">
      <style:text-properties fo:font-size="13pt" officeooo:rsid="0020f312" officeooo:paragraph-rsid="0020f312" style:font-size-asian="11.3500003814697pt" style:font-size-complex="13pt"/>
    </style:style>
    <style:style style:name="P9" style:family="paragraph" style:parent-style-name="Standard">
      <style:text-properties fo:font-size="13pt" officeooo:rsid="00270b78" officeooo:paragraph-rsid="00270b78" style:font-size-asian="11.3500003814697pt" style:font-size-complex="13pt"/>
    </style:style>
    <style:style style:name="P10" style:family="paragraph" style:parent-style-name="Standard">
      <style:text-properties fo:font-size="13pt" officeooo:rsid="00280d60" officeooo:paragraph-rsid="00280d60" style:font-size-asian="11.3500003814697pt" style:font-size-complex="13pt"/>
    </style:style>
    <style:style style:name="P11" style:family="paragraph" style:parent-style-name="Standard">
      <style:text-properties fo:font-size="13pt" officeooo:rsid="00280d60" officeooo:paragraph-rsid="0029ff81" style:font-size-asian="11.3500003814697pt" style:font-size-complex="13pt"/>
    </style:style>
    <style:style style:name="P12" style:family="paragraph" style:parent-style-name="Standard">
      <style:text-properties fo:font-size="13pt" officeooo:rsid="001e32de" officeooo:paragraph-rsid="001e32de" style:font-size-asian="11.3500003814697pt" style:font-size-complex="13pt"/>
    </style:style>
    <style:style style:name="P13" style:family="paragraph" style:parent-style-name="Standard">
      <style:text-properties fo:font-size="13pt" officeooo:rsid="0029ff81" officeooo:paragraph-rsid="0029ff81" style:font-size-asian="11.3500003814697pt" style:font-size-complex="13pt"/>
    </style:style>
    <style:style style:name="P14" style:family="paragraph" style:parent-style-name="Standard">
      <style:text-properties fo:font-size="13pt" officeooo:rsid="002c4bfb" officeooo:paragraph-rsid="002c4bfb" style:font-size-asian="11.3500003814697pt" style:font-size-complex="13pt"/>
    </style:style>
    <style:style style:name="P15" style:family="paragraph" style:parent-style-name="Standard">
      <style:text-properties fo:font-size="13pt" officeooo:rsid="0020f312" officeooo:paragraph-rsid="0020f312" style:font-size-asian="13pt" style:font-size-complex="13pt"/>
    </style:style>
    <style:style style:name="P16" style:family="paragraph" style:parent-style-name="Standard" style:list-style-name="L1">
      <style:text-properties fo:font-size="13pt" officeooo:rsid="0019c848" officeooo:paragraph-rsid="0019c848" style:font-size-asian="11.3500003814697pt" style:font-size-complex="13pt"/>
    </style:style>
    <style:style style:name="P17" style:family="paragraph" style:parent-style-name="Standard" style:list-style-name="L2">
      <style:text-properties fo:font-size="13pt" officeooo:rsid="0019c848" officeooo:paragraph-rsid="0019c848" style:font-size-asian="11.3500003814697pt" style:font-size-complex="13pt"/>
    </style:style>
    <style:style style:name="P18" style:family="paragraph" style:parent-style-name="Standard" style:list-style-name="L3">
      <style:text-properties fo:font-size="13pt" officeooo:rsid="0019c848" officeooo:paragraph-rsid="0019c848" style:font-size-asian="11.3500003814697pt" style:font-size-complex="13pt"/>
    </style:style>
    <style:style style:name="P19" style:family="paragraph" style:parent-style-name="Standard" style:list-style-name="L4">
      <style:text-properties fo:font-size="13pt" officeooo:rsid="0019c848" officeooo:paragraph-rsid="0019c848" style:font-size-asian="11.3500003814697pt" style:font-size-complex="13pt"/>
    </style:style>
    <style:style style:name="P20" style:family="paragraph" style:parent-style-name="Standard" style:list-style-name="L4">
      <style:text-properties fo:font-size="13pt" officeooo:rsid="0019c848" officeooo:paragraph-rsid="0029ff81" style:font-size-asian="11.3500003814697pt" style:font-size-complex="13pt"/>
    </style:style>
    <style:style style:name="P21" style:family="paragraph" style:parent-style-name="Standard" style:list-style-name="L5">
      <style:text-properties fo:font-size="13pt" officeooo:rsid="0019c848" officeooo:paragraph-rsid="0019c848" style:font-size-asian="11.3500003814697pt" style:font-size-complex="13pt"/>
    </style:style>
    <style:style style:name="P22" style:family="paragraph" style:parent-style-name="Standard" style:list-style-name="L4">
      <style:text-properties fo:font-size="13pt" officeooo:rsid="001ccfb1" officeooo:paragraph-rsid="0029ff81" style:font-size-asian="11.3500003814697pt" style:font-size-complex="13pt"/>
    </style:style>
    <style:style style:name="P23" style:family="paragraph" style:parent-style-name="Standard" style:list-style-name="L8">
      <style:text-properties fo:font-size="13pt" officeooo:rsid="001ccfb1" officeooo:paragraph-rsid="0029ff81" style:font-size-asian="11.3500003814697pt" style:font-size-complex="13pt"/>
    </style:style>
    <style:style style:name="P24" style:family="paragraph" style:parent-style-name="Standard" style:list-style-name="L5">
      <style:text-properties fo:font-size="13pt" officeooo:rsid="001b2491" officeooo:paragraph-rsid="001b2491" style:font-size-asian="11.3500003814697pt" style:font-size-complex="13pt"/>
    </style:style>
    <style:style style:name="P25" style:family="paragraph" style:parent-style-name="Standard" style:list-style-name="L6">
      <style:text-properties fo:font-size="13pt" officeooo:rsid="001e32de" officeooo:paragraph-rsid="001e32de" style:font-size-asian="11.3500003814697pt" style:font-size-complex="13pt"/>
    </style:style>
    <style:style style:name="P26" style:family="paragraph" style:parent-style-name="Standard" style:list-style-name="L7">
      <style:text-properties fo:font-size="13pt" officeooo:rsid="001e32de" officeooo:paragraph-rsid="001e32de" style:font-size-asian="11.3500003814697pt" style:font-size-complex="13pt"/>
    </style:style>
    <style:style style:name="P27" style:family="paragraph" style:parent-style-name="Standard" style:list-style-name="L8">
      <style:text-properties fo:font-size="13pt" officeooo:rsid="001e32de" officeooo:paragraph-rsid="001e32de" style:font-size-asian="11.3500003814697pt" style:font-size-complex="13pt"/>
    </style:style>
    <style:style style:name="P28" style:family="paragraph" style:parent-style-name="Standard" style:list-style-name="L9">
      <style:text-properties fo:font-size="13pt" officeooo:rsid="001e32de" officeooo:paragraph-rsid="001e32de" style:font-size-asian="11.3500003814697pt" style:font-size-complex="13pt"/>
    </style:style>
    <style:style style:name="P29" style:family="paragraph" style:parent-style-name="Standard" style:list-style-name="L10">
      <style:text-properties fo:font-size="13pt" officeooo:rsid="001e32de" officeooo:paragraph-rsid="001e32de" style:font-size-asian="11.3500003814697pt" style:font-size-complex="13pt"/>
    </style:style>
    <style:style style:name="P30" style:family="paragraph" style:parent-style-name="Standard" style:list-style-name="L8">
      <style:text-properties fo:font-size="13pt" officeooo:rsid="0020f312" officeooo:paragraph-rsid="0029ff81" style:font-size-asian="11.3500003814697pt" style:font-size-complex="13pt"/>
    </style:style>
    <style:style style:name="P31" style:family="paragraph" style:parent-style-name="Standard" style:list-style-name="L9">
      <style:text-properties fo:font-size="13pt" officeooo:rsid="0020f312" officeooo:paragraph-rsid="0020f312" style:font-size-asian="11.3500003814697pt" style:font-size-complex="13pt"/>
    </style:style>
    <style:style style:name="P32" style:family="paragraph" style:parent-style-name="Standard" style:list-style-name="L10">
      <style:text-properties fo:font-size="13pt" officeooo:rsid="0020f312" officeooo:paragraph-rsid="0020f312" style:font-size-asian="11.3500003814697pt" style:font-size-complex="13pt"/>
    </style:style>
    <style:style style:name="P33" style:family="paragraph" style:parent-style-name="Standard" style:list-style-name="L12">
      <style:text-properties fo:font-size="13pt" officeooo:rsid="0020f312" officeooo:paragraph-rsid="0020f312" style:font-size-asian="11.3500003814697pt" style:font-size-complex="13pt"/>
    </style:style>
    <style:style style:name="P34" style:family="paragraph" style:parent-style-name="Standard" style:list-style-name="L13">
      <style:text-properties fo:font-size="13pt" officeooo:rsid="0020f312" officeooo:paragraph-rsid="0020f312" style:font-size-asian="11.3500003814697pt" style:font-size-complex="13pt"/>
    </style:style>
    <style:style style:name="P35" style:family="paragraph" style:parent-style-name="Standard" style:list-style-name="L14">
      <style:text-properties fo:font-size="13pt" officeooo:rsid="0020f312" officeooo:paragraph-rsid="0020f312" style:font-size-asian="11.3500003814697pt" style:font-size-complex="13pt"/>
    </style:style>
    <style:style style:name="P36" style:family="paragraph" style:parent-style-name="Standard" style:list-style-name="L15">
      <style:text-properties fo:font-size="13pt" officeooo:rsid="0020f312" officeooo:paragraph-rsid="0020f312" style:font-size-asian="11.3500003814697pt" style:font-size-complex="13pt"/>
    </style:style>
    <style:style style:name="P37" style:family="paragraph" style:parent-style-name="Standard" style:list-style-name="L12">
      <style:text-properties fo:font-size="13pt" officeooo:rsid="00213ea5" officeooo:paragraph-rsid="00213ea5" style:font-size-asian="11.3500003814697pt" style:font-size-complex="13pt"/>
    </style:style>
    <style:style style:name="P38" style:family="paragraph" style:parent-style-name="Standard" style:list-style-name="L13">
      <style:text-properties fo:font-size="13pt" officeooo:rsid="00213ea5" officeooo:paragraph-rsid="00213ea5" style:font-size-asian="11.3500003814697pt" style:font-size-complex="13pt"/>
    </style:style>
    <style:style style:name="P39" style:family="paragraph" style:parent-style-name="Standard" style:list-style-name="L14">
      <style:text-properties fo:font-size="13pt" officeooo:rsid="00213ea5" officeooo:paragraph-rsid="00213ea5" style:font-size-asian="11.3500003814697pt" style:font-size-complex="13pt"/>
    </style:style>
    <style:style style:name="P40" style:family="paragraph" style:parent-style-name="Standard" style:list-style-name="L15">
      <style:text-properties fo:font-size="13pt" officeooo:rsid="00213ea5" officeooo:paragraph-rsid="00213ea5" style:font-size-asian="11.3500003814697pt" style:font-size-complex="13pt"/>
    </style:style>
    <style:style style:name="P41" style:family="paragraph" style:parent-style-name="Standard" style:list-style-name="L12">
      <style:text-properties fo:font-size="13pt" officeooo:rsid="0023af0f" officeooo:paragraph-rsid="0023af0f" style:font-size-asian="11.3500003814697pt" style:font-size-complex="13pt"/>
    </style:style>
    <style:style style:name="P42" style:family="paragraph" style:parent-style-name="Standard" style:list-style-name="L12">
      <style:text-properties fo:font-size="13pt" officeooo:rsid="0023af0f" officeooo:paragraph-rsid="00263c31" style:font-size-asian="11.3500003814697pt" style:font-size-complex="13pt"/>
    </style:style>
    <style:style style:name="P43" style:family="paragraph" style:parent-style-name="Standard" style:list-style-name="L13">
      <style:text-properties fo:font-size="13pt" officeooo:rsid="0023af0f" officeooo:paragraph-rsid="0023af0f" style:font-size-asian="11.3500003814697pt" style:font-size-complex="13pt"/>
    </style:style>
    <style:style style:name="P44" style:family="paragraph" style:parent-style-name="Standard" style:list-style-name="L14">
      <style:text-properties fo:font-size="13pt" officeooo:rsid="0023af0f" officeooo:paragraph-rsid="0023af0f" style:font-size-asian="11.3500003814697pt" style:font-size-complex="13pt"/>
    </style:style>
    <style:style style:name="P45" style:family="paragraph" style:parent-style-name="Standard" style:list-style-name="L14">
      <style:paragraph-properties fo:text-align="start" style:justify-single-word="false"/>
      <style:text-properties fo:font-size="13pt" officeooo:rsid="0023af0f" officeooo:paragraph-rsid="0023af0f" style:font-size-asian="11.3500003814697pt" style:font-size-complex="13pt"/>
    </style:style>
    <style:style style:name="P46" style:family="paragraph" style:parent-style-name="Standard" style:list-style-name="L15">
      <style:text-properties fo:font-size="13pt" officeooo:rsid="0023af0f" officeooo:paragraph-rsid="0023af0f" style:font-size-asian="11.3500003814697pt" style:font-size-complex="13pt"/>
    </style:style>
    <style:style style:name="P47" style:family="paragraph" style:parent-style-name="Standard" style:list-style-name="L12">
      <style:text-properties fo:font-size="13pt" officeooo:rsid="0025db74" officeooo:paragraph-rsid="0025db74" style:font-size-asian="11.3500003814697pt" style:font-size-complex="13pt"/>
    </style:style>
    <style:style style:name="P48" style:family="paragraph" style:parent-style-name="Standard" style:list-style-name="L13">
      <style:text-properties fo:font-size="13pt" officeooo:rsid="0025db74" officeooo:paragraph-rsid="0025db74" style:font-size-asian="11.3500003814697pt" style:font-size-complex="13pt"/>
    </style:style>
    <style:style style:name="P49" style:family="paragraph" style:parent-style-name="Standard" style:list-style-name="L14">
      <style:paragraph-properties fo:text-align="start" style:justify-single-word="false"/>
      <style:text-properties fo:font-size="13pt" officeooo:rsid="0025db74" officeooo:paragraph-rsid="0025db74" style:font-size-asian="11.3500003814697pt" style:font-size-complex="13pt"/>
    </style:style>
    <style:style style:name="P50" style:family="paragraph" style:parent-style-name="Standard" style:list-style-name="L15">
      <style:text-properties fo:font-size="13pt" officeooo:rsid="0025db74" officeooo:paragraph-rsid="0025db74" style:font-size-asian="11.3500003814697pt" style:font-size-complex="13pt"/>
    </style:style>
    <style:style style:name="P51" style:family="paragraph" style:parent-style-name="Standard" style:list-style-name="L12">
      <style:text-properties fo:font-size="13pt" officeooo:rsid="00263c31" officeooo:paragraph-rsid="00263c31" style:font-size-asian="11.3500003814697pt" style:font-size-complex="13pt"/>
    </style:style>
    <style:style style:name="P52" style:family="paragraph" style:parent-style-name="Standard" style:list-style-name="L13">
      <style:text-properties fo:font-size="13pt" officeooo:rsid="00263c31" officeooo:paragraph-rsid="00263c31" style:font-size-asian="11.3500003814697pt" style:font-size-complex="13pt"/>
    </style:style>
    <style:style style:name="P53" style:family="paragraph" style:parent-style-name="Standard" style:list-style-name="L14">
      <style:paragraph-properties fo:text-align="start" style:justify-single-word="false"/>
      <style:text-properties fo:font-size="13pt" officeooo:rsid="00263c31" officeooo:paragraph-rsid="00263c31" style:font-size-asian="11.3500003814697pt" style:font-size-complex="13pt"/>
    </style:style>
    <style:style style:name="P54" style:family="paragraph" style:parent-style-name="Standard" style:list-style-name="L15">
      <style:text-properties fo:font-size="13pt" officeooo:rsid="00263c31" officeooo:paragraph-rsid="00263c31" style:font-size-asian="11.3500003814697pt" style:font-size-complex="13pt"/>
    </style:style>
    <style:style style:name="P55" style:family="paragraph" style:parent-style-name="Standard" style:list-style-name="L12">
      <style:text-properties fo:font-size="13pt" officeooo:rsid="00270b78" officeooo:paragraph-rsid="00270b78" style:font-size-asian="11.3500003814697pt" style:font-size-complex="13pt"/>
    </style:style>
    <style:style style:name="P56" style:family="paragraph" style:parent-style-name="Standard" style:list-style-name="L13">
      <style:text-properties fo:font-size="13pt" officeooo:rsid="00270b78" officeooo:paragraph-rsid="00270b78" style:font-size-asian="11.3500003814697pt" style:font-size-complex="13pt"/>
    </style:style>
    <style:style style:name="P57" style:family="paragraph" style:parent-style-name="Standard" style:list-style-name="L14">
      <style:paragraph-properties fo:text-align="start" style:justify-single-word="false"/>
      <style:text-properties fo:font-size="13pt" officeooo:rsid="00270b78" officeooo:paragraph-rsid="00270b78" style:font-size-asian="11.3500003814697pt" style:font-size-complex="13pt"/>
    </style:style>
    <style:style style:name="P58" style:family="paragraph" style:parent-style-name="Standard" style:list-style-name="L15">
      <style:text-properties fo:font-size="13pt" officeooo:rsid="00270b78" officeooo:paragraph-rsid="00270b78" style:font-size-asian="11.3500003814697pt" style:font-size-complex="13pt"/>
    </style:style>
    <style:style style:name="P59" style:family="paragraph" style:parent-style-name="Standard" style:list-style-name="L16">
      <style:text-properties fo:font-size="13pt" officeooo:rsid="0029ff81" officeooo:paragraph-rsid="0029ff81" style:font-size-asian="11.3500003814697pt" style:font-size-complex="13pt"/>
    </style:style>
    <style:style style:name="P60" style:family="paragraph" style:parent-style-name="Standard" style:list-style-name="L17">
      <style:text-properties fo:font-size="13pt" officeooo:rsid="0029ff81" officeooo:paragraph-rsid="0029ff81" style:font-size-asian="11.3500003814697pt" style:font-size-complex="13pt"/>
    </style:style>
    <style:style style:name="P61" style:family="paragraph" style:parent-style-name="Standard" style:list-style-name="L18">
      <style:text-properties fo:font-size="13pt" officeooo:rsid="0029ff81" officeooo:paragraph-rsid="0029ff81" style:font-size-asian="11.3500003814697pt" style:font-size-complex="13pt"/>
    </style:style>
    <style:style style:name="P62" style:family="paragraph" style:parent-style-name="Standard" style:list-style-name="L19">
      <style:text-properties fo:font-size="13pt" officeooo:rsid="0029ff81" officeooo:paragraph-rsid="0029ff81" style:font-size-asian="11.3500003814697pt" style:font-size-complex="13pt"/>
    </style:style>
    <style:style style:name="P63" style:family="paragraph" style:parent-style-name="Standard" style:list-style-name="L20">
      <style:text-properties fo:font-size="13pt" officeooo:rsid="0029ff81" officeooo:paragraph-rsid="0029ff81" style:font-size-asian="11.3500003814697pt" style:font-size-complex="13pt"/>
    </style:style>
    <style:style style:name="P64" style:family="paragraph" style:parent-style-name="Standard" style:list-style-name="L19">
      <style:text-properties fo:font-size="13pt" officeooo:rsid="00280d60" officeooo:paragraph-rsid="0029ff81" style:font-size-asian="11.3500003814697pt" style:font-size-complex="13pt"/>
    </style:style>
    <style:style style:name="P65" style:family="paragraph" style:parent-style-name="Standard" style:list-style-name="L21">
      <style:text-properties fo:font-size="13pt" officeooo:rsid="002c4bfb" officeooo:paragraph-rsid="002c4bfb" style:font-size-asian="11.3500003814697pt" style:font-size-complex="13pt"/>
    </style:style>
    <style:style style:name="P66" style:family="paragraph" style:parent-style-name="Standard" style:list-style-name="L22">
      <style:text-properties fo:font-size="13pt" officeooo:rsid="002c4bfb" officeooo:paragraph-rsid="002c4bfb" style:font-size-asian="11.3500003814697pt" style:font-size-complex="13pt"/>
    </style:style>
    <style:style style:name="P67" style:family="paragraph" style:parent-style-name="Standard" style:list-style-name="L22">
      <style:text-properties fo:font-size="13pt" officeooo:rsid="002c4bfb" officeooo:paragraph-rsid="002e23c2" style:font-size-asian="11.3500003814697pt" style:font-size-complex="13pt"/>
    </style:style>
    <style:style style:name="P68" style:family="paragraph" style:parent-style-name="Standard" style:list-style-name="L23">
      <style:text-properties fo:font-size="13pt" officeooo:rsid="002c4bfb" officeooo:paragraph-rsid="002c4bfb" style:font-size-asian="11.3500003814697pt" style:font-size-complex="13pt"/>
    </style:style>
    <style:style style:name="P69" style:family="paragraph" style:parent-style-name="Standard" style:list-style-name="L24">
      <style:text-properties fo:font-size="13pt" officeooo:rsid="002c4bfb" officeooo:paragraph-rsid="002c4bfb" style:font-size-asian="11.3500003814697pt" style:font-size-complex="13pt"/>
    </style:style>
    <style:style style:name="P70" style:family="paragraph" style:parent-style-name="Standard" style:list-style-name="L25">
      <style:text-properties fo:font-size="13pt" officeooo:rsid="002c4bfb" officeooo:paragraph-rsid="002c4bfb" style:font-size-asian="11.3500003814697pt" style:font-size-complex="13pt"/>
    </style:style>
    <style:style style:name="P71" style:family="paragraph" style:parent-style-name="Standard" style:list-style-name="L26">
      <style:text-properties fo:font-size="13pt" officeooo:rsid="002c4bfb" officeooo:paragraph-rsid="002c4bfb" style:font-size-asian="11.3500003814697pt" style:font-size-complex="13pt"/>
    </style:style>
    <style:style style:name="P72" style:family="paragraph" style:parent-style-name="Standard" style:list-style-name="L21">
      <style:text-properties fo:font-size="13pt" officeooo:rsid="002e23c2" officeooo:paragraph-rsid="002e23c2" style:font-size-asian="11.3500003814697pt" style:font-size-complex="13pt"/>
    </style:style>
    <style:style style:name="P73" style:family="paragraph" style:parent-style-name="Standard" style:list-style-name="L24">
      <style:text-properties fo:font-size="13pt" officeooo:rsid="002e23c2" officeooo:paragraph-rsid="002e23c2" style:font-size-asian="11.3500003814697pt" style:font-size-complex="13pt"/>
    </style:style>
    <style:style style:name="P74" style:family="paragraph" style:parent-style-name="Standard" style:list-style-name="L21">
      <style:text-properties fo:font-size="13pt" officeooo:rsid="002e70dc" officeooo:paragraph-rsid="002e70dc" style:font-size-asian="11.3500003814697pt" style:font-size-complex="13pt"/>
    </style:style>
    <style:style style:name="P75" style:family="paragraph" style:parent-style-name="Standard" style:list-style-name="L11">
      <style:text-properties fo:font-size="13pt" officeooo:rsid="0020f312" officeooo:paragraph-rsid="0020f312" style:font-size-asian="13pt" style:font-size-complex="13pt"/>
    </style:style>
    <style:style style:name="P76" style:family="paragraph" style:parent-style-name="Standard" style:list-style-name="L11">
      <style:text-properties fo:font-size="13pt" officeooo:rsid="00213ea5" officeooo:paragraph-rsid="00213ea5" style:font-size-asian="13pt" style:font-size-complex="13pt"/>
    </style:style>
    <style:style style:name="P77" style:family="paragraph" style:parent-style-name="Standard" style:list-style-name="L11">
      <style:text-properties fo:font-size="13pt" officeooo:rsid="0023af0f" officeooo:paragraph-rsid="0023af0f" style:font-size-asian="13pt" style:font-size-complex="13pt"/>
    </style:style>
    <style:style style:name="P78" style:family="paragraph" style:parent-style-name="Standard" style:list-style-name="L11">
      <style:text-properties fo:font-size="13pt" officeooo:rsid="0025db74" officeooo:paragraph-rsid="0025db74" style:font-size-asian="13pt" style:font-size-complex="13pt"/>
    </style:style>
    <style:style style:name="P79" style:family="paragraph" style:parent-style-name="Standard" style:list-style-name="L11">
      <style:text-properties fo:font-size="13pt" officeooo:rsid="00263c31" officeooo:paragraph-rsid="00263c31" style:font-size-asian="13pt" style:font-size-complex="13pt"/>
    </style:style>
    <style:style style:name="P80" style:family="paragraph" style:parent-style-name="Standard" style:list-style-name="L11">
      <style:text-properties fo:font-size="13pt" officeooo:rsid="00270b78" officeooo:paragraph-rsid="00270b78" style:font-size-asian="13pt" style:font-size-complex="13pt"/>
    </style:style>
    <style:style style:name="P81" style:family="paragraph" style:parent-style-name="Standard" style:list-style-name="L8">
      <style:text-properties officeooo:paragraph-rsid="001e32de"/>
    </style:style>
    <style:style style:name="P82" style:family="paragraph" style:parent-style-name="Standard" style:list-style-name="L10">
      <style:text-properties officeooo:rsid="001e32de" officeooo:paragraph-rsid="001e32de"/>
    </style:style>
    <style:style style:name="P83" style:family="paragraph" style:parent-style-name="Standard" style:list-style-name="L10">
      <style:text-properties officeooo:rsid="0020f312" officeooo:paragraph-rsid="0020f312"/>
    </style:style>
    <style:style style:name="P84" style:family="paragraph" style:parent-style-name="Standard" style:list-style-name="L18">
      <style:text-properties officeooo:rsid="0029ff81" officeooo:paragraph-rsid="0029ff81"/>
    </style:style>
    <style:style style:name="P85" style:family="paragraph" style:parent-style-name="Standard" style:list-style-name="L23">
      <style:text-properties officeooo:paragraph-rsid="002c4bfb"/>
    </style:style>
    <style:style style:name="T1" style:family="text">
      <style:text-properties officeooo:rsid="0017c8ac"/>
    </style:style>
    <style:style style:name="T2" style:family="text">
      <style:text-properties fo:font-size="13pt" style:font-size-asian="11.3500003814697pt" style:font-size-complex="13pt"/>
    </style:style>
    <style:style style:name="T3" style:family="text">
      <style:text-properties fo:font-size="13pt" officeooo:rsid="001ccfb1" style:font-size-asian="11.3500003814697pt" style:font-size-complex="13pt"/>
    </style:style>
    <style:style style:name="T4" style:family="text">
      <style:text-properties fo:font-size="13pt" officeooo:rsid="001f4841" style:font-size-asian="11.3500003814697pt" style:font-size-complex="13pt"/>
    </style:style>
    <style:style style:name="T5" style:family="text">
      <style:text-properties fo:font-size="13pt" officeooo:rsid="001e32de" style:font-size-asian="11.3500003814697pt" style:font-size-complex="13pt"/>
    </style:style>
    <style:style style:name="T6" style:family="text">
      <style:text-properties fo:font-size="13pt" officeooo:rsid="002c4bfb" style:font-size-asian="11.3500003814697pt" style:font-size-complex="13pt"/>
    </style:style>
    <style:style style:name="T7" style:family="text">
      <style:text-properties officeooo:rsid="0019c848"/>
    </style:style>
    <style:style style:name="T8" style:family="text">
      <style:text-properties officeooo:rsid="00263c31"/>
    </style:style>
    <style:style style:name="T9" style:family="text">
      <style:text-properties officeooo:rsid="00270b78"/>
    </style:style>
    <style:style style:name="T10" style:family="text">
      <style:text-properties officeooo:rsid="0029ff81"/>
    </style:style>
    <style:style style:name="T11" style:family="text">
      <style:text-properties officeooo:rsid="002bb529"/>
    </style:style>
    <style:style style:name="T12" style:family="text">
      <style:text-properties officeooo:rsid="002e23c2"/>
    </style:style>
    <style:style style:name="T13" style:family="text">
      <style:text-properties officeooo:rsid="00306e02"/>
    </style:style>
    <style:style style:name="T14" style:family="text">
      <style:text-properties officeooo:rsid="0032e940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<text:s/>EDUKACYJNE <text:s/><text:span text:style-name="T14">Z RELIGII <text:s/></text:span>W KLASIE 1 <text:s/>POZWALAJĄCE <text:s/>NA <text:s/>UZYSKANIE <text:s/>OCENY <text:s/>ŚRÓDROCZNEJ I <text:s/>KOŃCOWOROCZNEJ.</text:p>
      <text:p text:style-name="P1"/>
      <text:p text:style-name="P1"><text:s text:c="11"/><text:span text:style-name="T13">OCENY</text:span> <text:s text:c="5"/><text:span text:style-name="T1">ŚRÓDROCZN</text:span><text:span text:style-name="T13">E</text:span></text:p>
      <text:p text:style-name="P1"/>
      <text:p text:style-name="P2">DZIAŁ 1- SPOTYKAMY SIĘ WE WSPÓLNOCIE.</text:p>
      <text:p text:style-name="P4"/>
      <text:p text:style-name="P4">Ocena dopuszczają<text:span text:style-name="T7">ca</text:span></text:p>
      <text:list text:style-name="L1">
        <text:list-item>
          <text:p text:style-name="P16">podaje imię katechety oraz koleżanek i kolegów;</text:p>
        </text:list-item>
        <text:list-item>
          <text:p text:style-name="P16">wyjaśnia <text:s/>znaczenie ikon podczas pracy z podręcznikiem;</text:p>
        </text:list-item>
        <text:list-item>
          <text:p text:style-name="P16">wie i wymienia, kto należy do Świętej Rodziny;</text:p>
        </text:list-item>
        <text:list-item>
          <text:p text:style-name="P16">odróżnia, kiedy należy stosować pozdrowienia świeckie, a kiedy chrześcijańskie;</text:p>
        </text:list-item>
        <text:list-item>
          <text:p text:style-name="P16">prawidłowo wita się i <text:s/>odpowiada na pozdrowienia świeckie i chrześcijańskie;</text:p>
        </text:list-item>
        <text:list-item>
          <text:p text:style-name="P16">opowiada, w którym miejscu znajduje się krzyż w domach i w sali <text:s/>szkolnej;</text:p>
        </text:list-item>
        <text:list-item>
          <text:p text:style-name="P16">poprawnie wykonuje znak krzyża;</text:p>
        </text:list-item>
        <text:list-item>
          <text:p text:style-name="P16">wskazuje na różnice w wyglądzie zewnętrznym pomiędzy świątynią <text:s/>w innymi budynkami;</text:p>
        </text:list-item>
        <text:list-item>
          <text:p text:style-name="P16">podaje przykłady , jak należy zachowywać się w Kościele;</text:p>
        </text:list-item>
        <text:list-item>
          <text:p text:style-name="P16">rozpoznaje znak krzyża;</text:p>
        </text:list-item>
        <text:list-item>
          <text:p text:style-name="P16">zna obowiązujące zasady i przestrzega zasad obowiązujących w szkole i na lekcji religii;</text:p>
        </text:list-item>
        <text:list-item>
          <text:p text:style-name="P16">umie powiedzieć czego symbolem jest krzyż;</text:p>
        </text:list-item>
        <text:list-item>
          <text:p text:style-name="P16">potrafi wykonać prawidłowo znak krzyża;</text:p>
          <text:p text:style-name="P16"/>
        </text:list-item>
      </text:list>
      <text:p text:style-name="P4">Ocena dostateczna</text:p>
      <text:list text:style-name="L2">
        <text:list-item>
          <text:p text:style-name="P17">umie wytłumaczyć , że od chrztu należy do rodziny dzieci Bożych;</text:p>
        </text:list-item>
        <text:list-item>
          <text:p text:style-name="P17">wyjaśnia , że klasa <text:s/>jest wspólnotą , w której dzieci są za siebie <text:s/>nawzajem odpowiedzialne;</text:p>
        </text:list-item>
        <text:list-item>
          <text:p text:style-name="P17">opisuje, czym jest koleżeństwo i przyjaźń;</text:p>
        </text:list-item>
        <text:list-item>
          <text:p text:style-name="P17">podaje przykłady prawidłowych postaw i zachowań w grupie;</text:p>
        </text:list-item>
        <text:list-item>
          <text:p text:style-name="P17">opisuje, czym jest wspólnota szkolna;</text:p>
        </text:list-item>
        <text:list-item>
          <text:p text:style-name="P17">wymienia miejsca , w których spotykamy krzyż;</text:p>
        </text:list-item>
        <text:list-item>
          <text:p text:style-name="P17">wyjaśnia , jak wykonuje się znak krzyża;</text:p>
        </text:list-item>
      </text:list>
      <text:p text:style-name="P5"><text:s/></text:p>
      <text:p text:style-name="P4">Ocena dobra </text:p>
      <text:list text:style-name="L3">
        <text:list-item>
          <text:p text:style-name="P18">mówi,że krzyż jest znakiem naszej wiary;</text:p>
        </text:list-item>
        <text:list-item>
          <text:p text:style-name="P18">tłumaczy , że Pan Jezus, który nas <text:s/>bardzo kocha będzie na katechezie;</text:p>
        </text:list-item>
        <text:list-item>
          <text:p text:style-name="P18">powie, że katecheza jest czasem spotkania z Panem Jezusem i poznawania Go;</text:p>
        </text:list-item>
        <text:list-item>
          <text:p text:style-name="P18">uzasadnia, dlaczego obowiązkiem ucznia jest posłuszeństwo nauczycielom;</text:p>
        </text:list-item>
        <text:list-item>
          <text:p text:style-name="P18">wyjaśnia,że krzyż przypomina o miłości Pana Jezusa do ludzi;</text:p>
        </text:list-item>
        <text:list-item>
          <text:p text:style-name="P18">podaje miejsca i sytuacje, w których wierzący wykonują znak krzyża;</text:p>
        </text:list-item>
        <text:list-item>
          <text:p text:style-name="P18">wyjaśnia, dlaczego kościół nazywamy domem Bożym;</text:p>
        </text:list-item>
        <text:list-item>
          <text:p text:style-name="P18">potrafi, powiedzieć co to jest Kościół i kto do niego należy;</text:p>
        </text:list-item>
      </text:list>
      <text:p text:style-name="P5"/>
      <text:p text:style-name="P4">Ocena bardzo dobra</text:p>
      <text:list text:style-name="L4">
        <text:list-item>
          <text:p text:style-name="P19">wie, i wyjaśnia , że Pan Jezus jest naszym Nauczycielem;</text:p>
        </text:list-item>
        <text:list-item>
          <text:p text:style-name="P19">podaje prawdę,że wykonując znak <text:s/>krzyża wypowiadamy imiona Trójcy Świętej;</text:p>
        </text:list-item>
        <text:list-item>
          <text:p text:style-name="P19">podaje nazwy wybranych elementów wnętrza kościoła;</text:p>
        </text:list-item>
        <text:list-item>
          <text:p text:style-name="P19"><text:soft-page-break/>opisuje, czym jest wspólnota szkolna;</text:p>
        </text:list-item>
        <text:list-item>
          <text:p text:style-name="P19">zna powitanie chrześcijańskie;</text:p>
        </text:list-item>
        <text:list-item>
          <text:p text:style-name="P19">wyjaśnia, jakie przesłanie maja pozdrowienia „ Niech będzie pozdrowiony Jezus Chrystus „ i „ Szczęść Boże”;</text:p>
        </text:list-item>
        <text:list-item>
          <text:p text:style-name="P22">wskazuje, że gest czynienia krzyża odzwierciedla kształt krzyża, na którym umarł Pan Jezus;</text:p>
          <text:p text:style-name="P22"/>
          <text:p text:style-name="P20">Ocena celująca</text:p>
        </text:list-item>
      </text:list>
      <text:list text:style-name="L5">
        <text:list-item>
          <text:p text:style-name="P21">wie, i umie wytłumaczyć, że Pan Bóg kocha i pragnie wszystkich ludzi uczynić swoimi <text:s/>dziećmi- rodziną Pana Jezusa;</text:p>
        </text:list-item>
        <text:list-item>
          <text:p text:style-name="P21">wymienia różne osoby należące do Kościoła( według stanu, powołania) i ich zadania w Kościele;</text:p>
        </text:list-item>
        <text:list-item>
          <text:p text:style-name="P21">rozpoznaje i umie wymienić znaki, które wskazują na obecność Pana Boga <text:s/>w świątyni;</text:p>
        </text:list-item>
        <text:list-item>
          <text:p text:style-name="P24">wie, i opowiada,że w Kościele można się spotkać z Panem Bogiem na modlitwie i w sakramentach świętych;</text:p>
        </text:list-item>
      </text:list>
      <text:p text:style-name="P7"/>
      <text:p text:style-name="P6">DZIAŁ 2 – PAN <text:s/>BÓG <text:s/>MNIE <text:s/>STWORZYŁ</text:p>
      <text:p text:style-name="P6"/>
      <text:p text:style-name="P6"><text:s/>Ocena dopuszczająca</text:p>
      <text:list text:style-name="L6">
        <text:list-item>
          <text:p text:style-name="P25">podaje, prawdę , że z Pisma Świętego poznajemy, co Pan Bóg uczynił dla człowieka;</text:p>
        </text:list-item>
        <text:list-item>
          <text:p text:style-name="P25">wymienia, gdzie można słuchać Pisma Świętego( dom, katecheza, kościół, radio, telewizja….);</text:p>
        </text:list-item>
        <text:list-item>
          <text:p text:style-name="P25">podaje prawdę ,że Bóg stworzył anioły;</text:p>
        </text:list-item>
        <text:list-item>
          <text:p text:style-name="P25">mówi z pamięci modlitwę „ Aniele Boży”;</text:p>
        </text:list-item>
        <text:list-item>
          <text:p text:style-name="P25">podaje prawdę ,że Bóg stworzył świat z miłości do ludzi;</text:p>
        </text:list-item>
        <text:list-item>
          <text:p text:style-name="P25">podaje przykłady okazywania wdzięczności Bogu za świat przyrody;</text:p>
        </text:list-item>
        <text:list-item>
          <text:p text:style-name="P25">podaje prawdę ,że Bóg dał człowiekowi <text:s/>ciało, duszę rozum i wolną wolę;</text:p>
        </text:list-item>
        <text:list-item>
          <text:p text:style-name="P25">podaje przykłady dobrego i złego korzystania z dóbr przyrody;</text:p>
        </text:list-item>
        <text:list-item>
          <text:p text:style-name="P25">rozpoznaje i nazywa dary Boże;</text:p>
        </text:list-item>
        <text:list-item>
          <text:p text:style-name="P25">potrafi wymienić bliskie osoby;</text:p>
        </text:list-item>
      </text:list>
      <text:p text:style-name="P12"/>
      <text:p text:style-name="P6">Ocena dostateczna</text:p>
      <text:list text:style-name="L7">
        <text:list-item>
          <text:p text:style-name="P26">wyjaśnia , czym jest Pismo Święte;</text:p>
        </text:list-item>
        <text:list-item>
          <text:p text:style-name="P26">tłumaczy, że słuchając słów <text:s/>Pisma Świętego <text:s/>słucha samego Boga;</text:p>
        </text:list-item>
        <text:list-item>
          <text:p text:style-name="P26">opowiada o stworzeniu świata na podstawie biblijnego opowiadania;</text:p>
        </text:list-item>
        <text:list-item>
          <text:p text:style-name="P26">wymienia elementy świata stworzonego przez Boga( niebo, ziemia, słońce, morze, rośliny……);</text:p>
        </text:list-item>
        <text:list-item>
          <text:p text:style-name="P26">podaje prawdę,że dzieła stworzone przez Boga są przejawem Jego wszechmocy;</text:p>
        </text:list-item>
        <text:list-item>
          <text:p text:style-name="P26">wyjaśnia, dlaczego aniołów nie można zobaczyć;</text:p>
        </text:list-item>
        <text:list-item>
          <text:p text:style-name="P26">omawia rolę Anioła Stróża <text:s/>w życiu ludzi;</text:p>
        </text:list-item>
        <text:list-item>
          <text:p text:style-name="P26">opisuje znaczenie wody w ludzkim życiu;</text:p>
          <text:p text:style-name="P26"/>
        </text:list-item>
      </text:list>
      <text:p text:style-name="P6">Ocena dobra </text:p>
      <text:list text:style-name="L8">
        <text:list-item>
          <text:p text:style-name="P27">umie wymienić sposoby używania wody;</text:p>
        </text:list-item>
        <text:list-item>
          <text:p text:style-name="P27">wie, i opowiada ,że zwierzęta, rośliny, świat natury nieożywionej jest stworzony przez Boga;</text:p>
        </text:list-item>
        <text:list-item>
          <text:p text:style-name="P27">wymienia dary jakie otrzymał od Pana Boga;</text:p>
        </text:list-item>
        <text:list-item>
          <text:p text:style-name="P27"><text:soft-page-break/>na podstawie tekstu biblijnego opowiada o stworzeniu człowieka;</text:p>
        </text:list-item>
        <text:list-item>
          <text:p text:style-name="P27">wyjaśnia, dlaczego Biblię można nazwać podręcznikiem do poznawania Pana Boga;</text:p>
        </text:list-item>
        <text:list-item>
          <text:p text:style-name="P27">wyjaśnia, że Bóg podarował człowiekowi świat , by mogli czynić w nim wiele dobra;</text:p>
        </text:list-item>
        <text:list-item>
          <text:p text:style-name="P30">wyjaśni, czym jest sumienie;</text:p>
          <text:p text:style-name="P30"/>
          <text:p text:style-name="P23">Ocena bardzo dobra</text:p>
        </text:list-item>
        <text:list-item>
          <text:p text:style-name="P81"><text:span text:style-name="T3">n</text:span><text:span text:style-name="T5">azywa Boga Ojcem <text:s/>i wyjaśnia , jak Bóg opiekuje się swoimi dziećmi;</text:span></text:p>
        </text:list-item>
      </text:list>
      <text:list text:style-name="L9">
        <text:list-item>
          <text:p text:style-name="P28">wyjaśnia, czym różni się człowiek od innych stworzeń;</text:p>
        </text:list-item>
        <text:list-item>
          <text:p text:style-name="P28">uczy się modlitwy Pańskiej;</text:p>
        </text:list-item>
        <text:list-item>
          <text:p text:style-name="P28">potrafi powiedzieć od kiedy jest dzieckiem Bożym;</text:p>
        </text:list-item>
        <text:list-item>
          <text:p text:style-name="P28">wie, i wyjaśnia , co to jest grzech pierworodny <text:s/>i na czym polega;</text:p>
          <text:p text:style-name="P28"><text:s/>potrafi wskazać , przez jaki sakrament grzech pierworodny zostaje zgładzony;</text:p>
        </text:list-item>
        <text:list-item>
          <text:p text:style-name="P31">potrafi opowiedzieć o znaczeniu sumienia , i o tym,że wżyciu trzeba podejmowac decyzje, wybierać dobro a nie zło;</text:p>
          <text:p text:style-name="P28"/>
        </text:list-item>
      </text:list>
      <text:p text:style-name="P6">Ocena celująca</text:p>
      <text:list text:style-name="L10">
        <text:list-item>
          <text:p text:style-name="P29">wie i opowiada do czego służy woda, omawia sposoby wykorzystania wody święconej;</text:p>
        </text:list-item>
        <text:list-item>
          <text:p text:style-name="P29">uzasadnia, dlaczego księdze pisma Świętego okazujemy wyjątkowy szacunek;</text:p>
        </text:list-item>
        <text:list-item>
          <text:p text:style-name="P29">wyjaśnia pojęcia: stworzyć, Stworzyciel;</text:p>
        </text:list-item>
        <text:list-item>
          <text:p text:style-name="P29">wyjaśnia przymioty Boga;</text:p>
        </text:list-item>
        <text:list-item>
          <text:p text:style-name="P29">wskazuje, że Bóg opiekuje się ludźmi za pośrednictwem aniołów;</text:p>
        </text:list-item>
        <text:list-item>
          <text:p text:style-name="P82"><text:span text:style-name="T2">wyjaśnia, czym różni </text:span><text:span text:style-name="T4">się człowiek od innych stworzeń;</text:span></text:p>
        </text:list-item>
        <text:list-item>
          <text:p text:style-name="P83"><text:span text:style-name="T4">w</text:span><text:span text:style-name="T2">ie i wyjaśnia, w jaki sposób należy formować sumienie;</text:span></text:p>
        </text:list-item>
        <text:list-item>
          <text:p text:style-name="P32">wymienia przejawy dobra i zła w świecie, odróżnia dobro od zła;</text:p>
        </text:list-item>
        <text:list-item>
          <text:p text:style-name="P32">wyjaśnia, na czym polega podobieństwo człowieka do Boga; </text:p>
          <text:p text:style-name="P32"/>
        </text:list-item>
      </text:list>
      <text:p text:style-name="P3">DZIAŁ3- <text:s/>PAN <text:s/>BÓG <text:s/>MNIE <text:s/>KOCHA</text:p>
      <text:p text:style-name="P15"/>
      <text:p text:style-name="P15">Ocena dopuszczająca</text:p>
      <text:list text:style-name="L11">
        <text:list-item>
          <text:p text:style-name="P75">podaje prawdę, że jest dzieckiem Boga;</text:p>
        </text:list-item>
        <text:list-item>
          <text:p text:style-name="P75">podaje przykłady, w których dostrzega jak dbać swoje <text:s/>o zdrowie;</text:p>
        </text:list-item>
        <text:list-item>
          <text:p text:style-name="P75">odróżnia Pismo Święte od innych książek;</text:p>
        </text:list-item>
        <text:list-item>
          <text:p text:style-name="P75"><text:s/>wykonuje potrójny znak krzyża ( przed Ewangelią) z pomocą katechety;</text:p>
        </text:list-item>
        <text:list-item>
          <text:p text:style-name="P75">z pomocą katechety wyjaśnia, czym są przykazania Boże;</text:p>
        </text:list-item>
        <text:list-item>
          <text:p text:style-name="P75">podaje ile jest przykazań Bożych;</text:p>
        </text:list-item>
        <text:list-item>
          <text:p text:style-name="P75">mówi treść przykazania miłości Boga i bliźniego- z pomocą katechety;</text:p>
        </text:list-item>
        <text:list-item>
          <text:p text:style-name="P76">powie, co to jest modlitwa;</text:p>
        </text:list-item>
        <text:list-item>
          <text:p text:style-name="P76">potrafi wyjaśnić słowo „patron”;</text:p>
        </text:list-item>
        <text:list-item>
          <text:p text:style-name="P77">wie, w którym miesiącu uczestniczymy w różańcu;</text:p>
        </text:list-item>
        <text:list-item>
          <text:p text:style-name="P78">wyjaśnia pojęcie „ święty”;</text:p>
        </text:list-item>
        <text:list-item>
          <text:p text:style-name="P78">wymieni datę uroczystości Wszystkich Świętych i Dnia Zadusznego;</text:p>
        </text:list-item>
        <text:list-item>
          <text:p text:style-name="P79">wyjaśnia, kiedy obchodzimy święto Mikołaja( podaje datę);</text:p>
        </text:list-item>
        <text:list-item>
          <text:p text:style-name="P80">zna datę Wigilii świąt Bożego Narodzenia;</text:p>
        </text:list-item>
        <text:list-item>
          <text:p text:style-name="P80">wymienia imiona Trzech Króli;</text:p>
        </text:list-item>
      </text:list>
      <text:p text:style-name="P8"/>
      <text:p text:style-name="P8">Ocena dostateczna </text:p>
      <text:list text:style-name="L12">
        <text:list-item>
          <text:p text:style-name="P33">wyjaśnia, czym jest Biblia;</text:p>
        </text:list-item>
        <text:list-item>
          <text:p text:style-name="P33"><text:soft-page-break/>podaje przykłady, jakich postaw należy unikać( są grzechem);</text:p>
        </text:list-item>
        <text:list-item>
          <text:p text:style-name="P33">mówi z pamięci treść przykazania miłości;</text:p>
        </text:list-item>
        <text:list-item>
          <text:p text:style-name="P33">podaje prawdę, że bliźni to każdy człowiek;</text:p>
        </text:list-item>
        <text:list-item>
          <text:p text:style-name="P37">potrafi powiedzieć, dlaczego w niedziele nie wykonujemy zbędnych , niekoniecznych prac;</text:p>
        </text:list-item>
        <text:list-item>
          <text:p text:style-name="P37">wskazuje, kto jest patronem dzieci i młodzieży;</text:p>
        </text:list-item>
        <text:list-item>
          <text:p text:style-name="P41">poznaje modlitwę „ Pozdrowienie anielskie”;</text:p>
        </text:list-item>
        <text:list-item>
          <text:p text:style-name="P42">rozumie, skąd wzięła się nazwa tej modlitw<text:span text:style-name="T8">a;</text:span></text:p>
        </text:list-item>
        <text:list-item>
          <text:p text:style-name="P42">potrafi pokolorować różaniec ;</text:p>
        </text:list-item>
        <text:list-item>
          <text:p text:style-name="P41">podaje imię i nazwisko polskiego papieża;</text:p>
        </text:list-item>
        <text:list-item>
          <text:p text:style-name="P47">wie i tłumaczy,że święci to ludzie , którzy kochają pana Boga i bliźnich;</text:p>
        </text:list-item>
        <text:list-item>
          <text:p text:style-name="P47">umie powtórzyć modlitwę za zmarłych;</text:p>
        </text:list-item>
        <text:list-item>
          <text:p text:style-name="P51">powie, jak długo trwa adwent;</text:p>
        </text:list-item>
        <text:list-item>
          <text:p text:style-name="P55">potrafi wymienić zwyczaje związane <text:s/>z Wigilią;</text:p>
        </text:list-item>
        <text:list-item>
          <text:p text:style-name="P55">potrafi opowiedzieć o narodzinach Jezusa( najważniejsze wydarzenia);</text:p>
        </text:list-item>
        <text:list-item>
          <text:p text:style-name="P55">zna tytuł przynajmniej jednej kolędy;</text:p>
        </text:list-item>
        <text:list-item>
          <text:p text:style-name="P55">podaje datę uroczystości Trzech Króli;</text:p>
        </text:list-item>
      </text:list>
      <text:p text:style-name="P8"/>
      <text:p text:style-name="P8">Ocena dobra</text:p>
      <text:list text:style-name="L13">
        <text:list-item>
          <text:p text:style-name="P34">wyjaśnia, co to znaczy kochać samego siebie i dlaczego powinniśmy „kochać bliźniego jak siebie samego”;</text:p>
        </text:list-item>
        <text:list-item>
          <text:p text:style-name="P38">wie i opowiada, jak należy zachowywać się w czasie modlitwy;wie i wyjaśnia, dlaczego w niedziele mamy obowiązek uczestniczyć we Mszy Świętej;</text:p>
        </text:list-item>
        <text:list-item>
          <text:p text:style-name="P38">potrafi wyjaśnić, co to znaczy być posłusznym Panu Bogu;</text:p>
        </text:list-item>
        <text:list-item>
          <text:p text:style-name="P43">wie i wyjaśnia, jak Święty Stanisław Kostka potwierdził miłość do Pana Boga;</text:p>
        </text:list-item>
        <text:list-item>
          <text:p text:style-name="P43">wymienia kilka wydarzeń z życia Maryi;</text:p>
        </text:list-item>
        <text:list-item>
          <text:p text:style-name="P43">wie i tłumaczy, kim jest papież;</text:p>
        </text:list-item>
        <text:list-item>
          <text:p text:style-name="P48">podaje przykłady , jak można naśladować świętych;</text:p>
        </text:list-item>
        <text:list-item>
          <text:p text:style-name="P48">wie i opowiada , jak należy przygotować się do uroczystości Wszystkich Świętych;</text:p>
        </text:list-item>
        <text:list-item>
          <text:p text:style-name="P52">wyjaśnia, na kogo czekamy w adwencie;</text:p>
        </text:list-item>
        <text:list-item>
          <text:p text:style-name="P52">opowiada, dlaczego Mikołaj został świętym;</text:p>
        </text:list-item>
        <text:list-item>
          <text:p text:style-name="P56">wyjaśnia, znaczenie uroczystości i świąt Bożego Narodzenia;</text:p>
        </text:list-item>
        <text:list-item>
          <text:p text:style-name="P56">zna nazwę miejscowości, w której urodził się Pan Jezus;</text:p>
        </text:list-item>
        <text:list-item>
          <text:p text:style-name="P56">wymienia dary jakie złożyli Królowie Panu Jezusowi;</text:p>
          <text:p text:style-name="P43"/>
        </text:list-item>
      </text:list>
      <text:p text:style-name="P8">Ocena bardzo dobra</text:p>
      <text:list text:style-name="L14">
        <text:list-item>
          <text:p text:style-name="P35">potrafi powiedzieć, w jaki sposób Pan Bóg mówi do człowieka przez słowa Pisma Świętego;</text:p>
        </text:list-item>
        <text:list-item>
          <text:p text:style-name="P35">powie, jaką postawę przyjmujemy w kościele słuchając Słowa Bożego na Mszy Świętej;</text:p>
        </text:list-item>
        <text:list-item>
          <text:p text:style-name="P39">zna i opowiada najważniejsze <text:s/>tygodnia Pan Jezus zmartwychwstał;</text:p>
        </text:list-item>
        <text:list-item>
          <text:p text:style-name="P44">wyjaśnia, w jaki sposób <text:s/>można naśladować swojego patrona;</text:p>
        </text:list-item>
        <text:list-item>
          <text:p text:style-name="P44">powie, w czym można naśladować Maryję;</text:p>
        </text:list-item>
        <text:list-item>
          <text:p text:style-name="P45">zna i podaje najważniejsze fakty z życia świętego Jana Pawła II;</text:p>
        </text:list-item>
        <text:list-item>
          <text:p text:style-name="P49">wymienia imiona kilku wybranych świętych;</text:p>
        </text:list-item>
        <text:list-item>
          <text:p text:style-name="P49">rozumie potrzebę modlitwy za zmarłych;</text:p>
        </text:list-item>
        <text:list-item>
          <text:p text:style-name="P49">zna modlitwę za zmarłych;</text:p>
        </text:list-item>
        <text:list-item>
          <text:p text:style-name="P53">wie i podaje , jak nazywa się Msza Święta odprawiana ku czci Maryi;</text:p>
        </text:list-item>
        <text:list-item>
          <text:p text:style-name="P53"><text:soft-page-break/>wskazuje , w czym może naśladować postaci świętych;</text:p>
        </text:list-item>
        <text:list-item>
          <text:p text:style-name="P57">potrafi wyjaśnić co oznacza napis K+M+B;</text:p>
          <text:p text:style-name="P57"/>
        </text:list-item>
      </text:list>
      <text:p text:style-name="P8"/>
      <text:p text:style-name="P8">Ocena celująca</text:p>
      <text:list text:style-name="L15">
        <text:list-item>
          <text:p text:style-name="P36">wyjaśnia,że Pismo Święte jest listem o Miłości Bożej do człowieka;</text:p>
        </text:list-item>
        <text:list-item>
          <text:p text:style-name="P40">wyjaśnia, że modlitwa jest spotkaniem z Panem Bogiem, podczas której można przepraszać, prosić dziękować i rozmawiać z Nim;</text:p>
        </text:list-item>
        <text:list-item>
          <text:p text:style-name="P40">potrafi powiedzieć, w jaki sposób Pan Jezus jest obecny w liturgii;</text:p>
        </text:list-item>
        <text:list-item>
          <text:p text:style-name="P46">potrafi wymienić tytuły modlitw odmawianych na różańcu;</text:p>
        </text:list-item>
        <text:list-item>
          <text:p text:style-name="P46">potrafi narysować różaniec;</text:p>
        </text:list-item>
        <text:list-item>
          <text:p text:style-name="P50">potrafi wskazać, w jaki sposób święty Jan Paweł II realizował nauczanie Chrystusa;</text:p>
        </text:list-item>
        <text:list-item>
          <text:p text:style-name="P50">potrafi <text:span text:style-name="T8">wyjaśnić, dlaczego <text:s/>odwiedzamy cmentarze <text:s/>i jakie znaczenie mają krzyż oraz przedmioty składane przez bliskich na grobie;</text:span></text:p>
        </text:list-item>
        <text:list-item>
          <text:p text:style-name="P54">potrafi wymienić <text:s/>symbole adwentu;</text:p>
        </text:list-item>
        <text:list-item>
          <text:p text:style-name="P54">wie i wyjaśnia,<text:span text:style-name="T9"> co oznacza Wigilia;</text:span></text:p>
        </text:list-item>
        <text:list-item>
          <text:p text:style-name="P58">umie wyjaśnić , w jakim celu przyszedł Pan Jezus na świat; </text:p>
        </text:list-item>
        <text:list-item>
          <text:p text:style-name="P58">powie, <text:s/>dlaczego piszemy litery <text:span text:style-name="T10">K+M+B</text:span> na drzwiach domów;</text:p>
        </text:list-item>
      </text:list>
      <text:p text:style-name="P9"/>
      <text:p text:style-name="P9"/>
      <text:p text:style-name="P10"><text:s text:c="37"/>OCENY <text:s text:c="2"/>KOŃCOWOROCZNE</text:p>
      <text:p text:style-name="P10"/>
      <text:p text:style-name="P10">DZIAŁ 4- PAN BÓG TROSZCZY SIĘ <text:s/>O <text:s/>MNIE</text:p>
      <text:p text:style-name="P10"/>
      <text:p text:style-name="P10">Ocena dopuszczająca</text:p>
      <text:list text:style-name="L16">
        <text:list-item>
          <text:p text:style-name="P59">wymienia osoby Trójcy Świętej;</text:p>
        </text:list-item>
        <text:list-item>
          <text:p text:style-name="P59">wymienia zasady Królestwa Bożego;</text:p>
        </text:list-item>
        <text:list-item>
          <text:p text:style-name="P59">podaje przykłady uczynków miłosierdzia;</text:p>
          <text:p text:style-name="P59"/>
        </text:list-item>
      </text:list>
      <text:p text:style-name="P10">Ocena dostateczna</text:p>
      <text:list text:style-name="L17">
        <text:list-item>
          <text:p text:style-name="P60">wymienia sposoby ,miejsca gdzie może poznawać Pana Boga;</text:p>
        </text:list-item>
        <text:list-item>
          <text:p text:style-name="P60">zna modlitwę „Chwała Ojcu…..”;</text:p>
        </text:list-item>
        <text:list-item>
          <text:p text:style-name="P60">wyjaśnia, jaką wartość ma cisza i po co jest potrzebna;</text:p>
        </text:list-item>
        <text:list-item>
          <text:p text:style-name="P60">wie i wyjaśnia, że poprzez sakrament pokuty Pan Bóg przebacza nam grzechy i umacnia w swej łasce;</text:p>
        </text:list-item>
        <text:list-item>
          <text:p text:style-name="P60">zna „ Modlitwę Pańską”;</text:p>
        </text:list-item>
        <text:list-item>
          <text:p text:style-name="P60">wyjaśnia, dlaczego życie rodzinne może być drogą do nieba;</text:p>
          <text:p text:style-name="P60"/>
        </text:list-item>
      </text:list>
      <text:p text:style-name="P11">Ocena dobra</text:p>
      <text:list text:style-name="L18">
        <text:list-item>
          <text:p text:style-name="P61">zna podstawowe gesty , symbole liturgiczne pomagające poznać Pana Boga;</text:p>
        </text:list-item>
        <text:list-item>
          <text:p text:style-name="P61">wyjaśnia swoimi słowami, czym jest Eucharystia;</text:p>
        </text:list-item>
        <text:list-item>
          <text:p text:style-name="P61">wie i wyjaśnia <text:s/>własnymi słowami , że Msza Święta jest spotkaniem z Panem Jezusem przy Stole Słowa i Stole Chleba( że Chrystus jest obecny w Eucharystii w swoim słowie oraz pod postaciami Chleba i Wina);</text:p>
        </text:list-item>
        <text:list-item>
          <text:p text:style-name="P61">wyjaśnia,że Pan Bóg przebacza tym, którzy żałują za zło <text:s/>i chcą się poprawić;swoimi słowami pojęcie Bożego Miłosierdzia;</text:p>
        </text:list-item>
        <text:list-item>
          <text:p text:style-name="P61">wyjaśnia i wie kiedy modlimy się sami a kiedy z innymi( modlitwa indywidualna i wspólnotowa);</text:p>
          <text:p text:style-name="P84"><text:soft-page-break/><text:span text:style-name="T2"/></text:p>
        </text:list-item>
      </text:list>
      <text:p text:style-name="P13"/>
      <text:p text:style-name="P13"/>
      <text:p text:style-name="P13">Ocena bardzo dobra</text:p>
      <text:list text:style-name="L19">
        <text:list-item>
          <text:p text:style-name="P62">wyjaśnia, że sakrament chrztu włącza do wspólnoty Kościoła pomagającej w poznawaniu Bożej miłości;</text:p>
        </text:list-item>
        <text:list-item>
          <text:p text:style-name="P62">opowiada fragment biblijny o chrzcie Pana Jezusa;</text:p>
        </text:list-item>
        <text:list-item>
          <text:p text:style-name="P62">wymienia sposoby poznawania , kim jest Pan Bóg;</text:p>
        </text:list-item>
        <text:list-item>
          <text:p text:style-name="P62">wyjaśnia, dlaczego Jezus przyjął chrzest w Jordanie;</text:p>
        </text:list-item>
        <text:list-item>
          <text:p text:style-name="P62">powie, jak należy przygotować się do uczestnictwa w Eucharystii;</text:p>
        </text:list-item>
        <text:list-item>
          <text:p text:style-name="P62">rozumie,że cisza potrzebna jest do nawiązywania relacji z Panem Bogiem;</text:p>
        </text:list-item>
        <text:list-item>
          <text:p text:style-name="P62">potrafi powiedzieć , o czym nauczał Pan Jezus i do kogo kierował swoje słowa;</text:p>
        </text:list-item>
        <text:list-item>
          <text:p text:style-name="P62">charakteryzuje wspólnotę rodzinną;</text:p>
          <text:p text:style-name="P62"/>
          <text:p text:style-name="P64"/>
          <text:p text:style-name="P64">Ocena celująca</text:p>
        </text:list-item>
      </text:list>
      <text:list text:style-name="L20">
        <text:list-item>
          <text:p text:style-name="P63">wyjaśnia swoimi słowami ,że Pan Bóg jest jeden, ale w Trzech Osobach;</text:p>
        </text:list-item>
        <text:list-item>
          <text:p text:style-name="P63">opowiada, jakie znaczenie ma chrzest dla chrześcijanina;</text:p>
        </text:list-item>
        <text:list-item>
          <text:p text:style-name="P63">opowiada,że Eucharystia jest ofiarą <text:s/>Chrystusa i Kościoła <text:s/>oraz sakramentem jedności i miłości;</text:p>
        </text:list-item>
        <text:list-item>
          <text:p text:style-name="P63">rozumie i potrafi wskazać istotę nauki szkolnej i nauki religii;</text:p>
        </text:list-item>
        <text:list-item>
          <text:p text:style-name="P63">wyjaśnia , czym jest sakrament pokuty;</text:p>
        </text:list-item>
        <text:list-item>
          <text:p text:style-name="P63">wyjaśnia,że <text:span text:style-name="T11">P</text:span>an Jezus dba o ciało i duszę człowieka;</text:p>
        </text:list-item>
        <text:list-item>
          <text:p text:style-name="P63">wyjaśnia,że Pan Bóg wyposażył człowieka w ciało, rozum, wolną wolę, emocje i pomaga realizować dobro;</text:p>
        </text:list-item>
        <text:list-item>
          <text:p text:style-name="P63">wyjaśnia, na czym polega bezwarunkowa miłość Pana Boga do człowieka;</text:p>
        </text:list-item>
      </text:list>
      <text:p text:style-name="P13"/>
      <text:p text:style-name="P14">DZIAŁ 5- JESTEŚMY <text:s/>BOŻĄ RODZINĄ</text:p>
      <text:p text:style-name="P14"/>
      <text:p text:style-name="P14">Ocena dopuszczająca</text:p>
      <text:list text:style-name="L21">
        <text:list-item>
          <text:p text:style-name="P65">poznaje Świętą Rodzinę;</text:p>
        </text:list-item>
        <text:list-item>
          <text:p text:style-name="P65">wyjaśnia, jaką rolę odgrywa miłość w rodzinie;</text:p>
        </text:list-item>
        <text:list-item>
          <text:p text:style-name="P65">rozpoznaje obraz Jezusa Miłosiernego;</text:p>
        </text:list-item>
        <text:list-item>
          <text:p text:style-name="P65">powie, co przynosimy do Kościoła w Niedziele Palmową;</text:p>
        </text:list-item>
        <text:list-item>
          <text:p text:style-name="P65">powie, kiedy była Ostatnia Wieczerza;</text:p>
        </text:list-item>
        <text:list-item>
          <text:p text:style-name="P65">powie z ilu stacji składa się nabożeństwo drogi krzyżowej;</text:p>
        </text:list-item>
        <text:list-item>
          <text:p text:style-name="P72">potrafi określić formy odpoczynku w czasie wakacji;</text:p>
        </text:list-item>
        <text:list-item>
          <text:p text:style-name="P74">potrafi wskazać ołtarz;</text:p>
          <text:p text:style-name="P72"/>
        </text:list-item>
      </text:list>
      <text:p text:style-name="P14">Ocena dostateczna</text:p>
      <text:list text:style-name="L22">
        <text:list-item>
          <text:p text:style-name="P66">potrafi podać przykłady posłuszeństwa <text:s/>dziecka wobec rodziców;</text:p>
        </text:list-item>
        <text:list-item>
          <text:p text:style-name="P66">wymienia osoby należące do wspólnoty parafialnej;</text:p>
        </text:list-item>
        <text:list-item>
          <text:p text:style-name="P66">powie,że niedziela Palmowa rozpoczyna Wielki Tydzień;</text:p>
        </text:list-item>
        <text:list-item>
          <text:p text:style-name="P66">potrafi nazwać wybrane stacje drogi krzyżowej;</text:p>
        </text:list-item>
        <text:list-item>
          <text:p text:style-name="P67">wie, kiedy Pan Jezus wstąpił do nieba;</text:p>
        </text:list-item>
        <text:list-item>
          <text:p text:style-name="P67"><text:span text:style-name="T12">wie ,ze nie ma wakacji od Pana Boga;</text:span><text:line-break/></text:p>
        </text:list-item>
      </text:list>
      <text:p text:style-name="P14">Ocena dobra</text:p>
      <text:list text:style-name="L23">
        <text:list-item>
          <text:p text:style-name="P85"><text:soft-page-break/><text:span text:style-name="T6">wymienia, w czym dziecko może podobne do Pana Jezusa;cechy Bożej Rodziny <text:s/>oraz co buduje tę wspólnotę;</text:span></text:p>
        </text:list-item>
        <text:list-item>
          <text:p text:style-name="P68">wymienia i wyjaśnia cechy ;</text:p>
        </text:list-item>
        <text:list-item>
          <text:p text:style-name="P68">opowiada o dziełach misyjnych Kościoła;</text:p>
        </text:list-item>
        <text:list-item>
          <text:p text:style-name="P68">powie, jakie sakramenty Pan Jezus ustanowił na Ostatniej Wieczerzy;</text:p>
        </text:list-item>
        <text:list-item>
          <text:p text:style-name="P68">wie, jakie symbole pojawiają się na ołtarzu w Wielką Sobotę;</text:p>
        </text:list-item>
        <text:list-item>
          <text:p text:style-name="P68">poznaje prawdę wiary,że zmartwychwstanie Pana Jezusa jest największym wydarzeniem zbawczym;</text:p>
        </text:list-item>
        <text:list-item>
          <text:p text:style-name="P68">opowiada o Duchu Świętym powołanym przez Pana Jezusa;</text:p>
        </text:list-item>
        <text:list-item>
          <text:p text:style-name="P68">opowiada, jakie było przesłanie Matki Bożej w Fatimie;</text:p>
          <text:p text:style-name="P68"/>
        </text:list-item>
      </text:list>
      <text:p text:style-name="P14">Ocena bardzo dobra</text:p>
      <text:list text:style-name="L24">
        <text:list-item>
          <text:p text:style-name="P69">wyjaśnia, na czy polega wyjątkowość każdego człowieka;</text:p>
        </text:list-item>
        <text:list-item>
          <text:p text:style-name="P69">wyjaśnia czym jest kościół lokalny;</text:p>
        </text:list-item>
        <text:list-item>
          <text:p text:style-name="P69">opowiada o Faustynie Kowalskiej;</text:p>
        </text:list-item>
        <text:list-item>
          <text:p text:style-name="P69">wyjaśnia , co oznacza uroczysty wjazd pana Jezusa do Jerozolimy;</text:p>
        </text:list-item>
        <text:list-item>
          <text:p text:style-name="P69">opisuje zwyczaje i tradycje związane z Niedzielą Palmową;</text:p>
        </text:list-item>
        <text:list-item>
          <text:p text:style-name="P69">opowiada o modlitwie Pana Jezusa w Ogrójcu;</text:p>
        </text:list-item>
        <text:list-item>
          <text:p text:style-name="P69">opisuje najważniejsze zwyczaje i tradycje związane z okresem wielkanocnym;</text:p>
        </text:list-item>
        <text:list-item>
          <text:p text:style-name="P69">wyjaśnia znaczenie uroczystości Ciała i Krwi Pana Jezusa;</text:p>
        </text:list-item>
        <text:list-item>
          <text:p text:style-name="P73">wyjaśnia, że podczas procesji Bożego Ciała oddawana jest cześć Panu Jezusowi w Najświętszym sakramencie;</text:p>
          <text:p text:style-name="P73"/>
        </text:list-item>
      </text:list>
      <text:p text:style-name="P14">Ocena celująca</text:p>
      <text:list text:style-name="L25">
        <text:list-item>
          <text:p text:style-name="P70">wymienia i wyjaśnia zadania poszczególnych osób budujących wspólnotę parafialną;</text:p>
        </text:list-item>
        <text:list-item>
          <text:p text:style-name="P70">zna i tłumaczy przesłanie obrazu Jezusa Miłosiernego;</text:p>
        </text:list-item>
        <text:list-item>
          <text:p text:style-name="P70">opowiada,że pan Jezus ofiarował się za nas i pozostał z nami w Eucharystii;</text:p>
        </text:list-item>
        <text:list-item>
          <text:p text:style-name="P70">wyjaśnia chrześcijański sens krzyża i cierpienia;</text:p>
        </text:list-item>
        <text:list-item>
          <text:p text:style-name="P70">wyjaśnia dlaczego Wielkanoc jest najważniejszym świętem roku;</text:p>
        </text:list-item>
        <text:list-item>
          <text:p text:style-name="P70">umie podać <text:s/>przykłady działania Ducha Świętego;</text:p>
        </text:list-item>
        <text:list-item>
          <text:p text:style-name="P70">opowiada, do czego wzywa nas Maryja;</text:p>
        </text:list-item>
        <text:list-item>
          <text:p text:style-name="P70">potrafi wskazać Hostię, monstrancję, tabernakulum;</text:p>
        </text:list-item>
      </text:list>
      <text:list text:style-name="L26">
        <text:list-header>
          <text:p text:style-name="P71"/>
        </text:list-header>
      </text:list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3T11:28:11.734000000</meta:creation-date>
    <dc:date>2023-09-12T20:43:42.955000000</dc:date>
    <meta:editing-duration>PT8H21M16S</meta:editing-duration>
    <meta:editing-cycles>22</meta:editing-cycles>
    <meta:generator>LibreOffice/7.6.0.3$Windows_X86_64 LibreOffice_project/69edd8b8ebc41d00b4de3915dc82f8f0fc3b6265</meta:generator>
    <meta:print-date>2023-09-06T22:35:06.294000000</meta:print-date>
    <meta:document-statistic meta:table-count="0" meta:image-count="0" meta:object-count="0" meta:page-count="7" meta:paragraph-count="268" meta:word-count="2182" meta:character-count="13599" meta:non-whitespace-character-count="11788"/>
  </office:meta>
</office:document-meta>
</file>