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officeooo:rsid="001a1328" officeooo:paragraph-rsid="001a1328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2658e0" officeooo:paragraph-rsid="002658e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27b3e2" officeooo:paragraph-rsid="0027b3e2" style:font-size-asian="12.25pt" style:font-size-complex="14pt"/>
    </style:style>
    <style:style style:name="P4" style:family="paragraph" style:parent-style-name="Standard">
      <style:text-properties fo:font-size="13pt" officeooo:rsid="001a1328" officeooo:paragraph-rsid="001a1328" style:font-size-asian="11.3500003814697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1f0012" officeooo:paragraph-rsid="001f0012" style:font-size-asian="11.3500003814697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officeooo:rsid="00201db3" officeooo:paragraph-rsid="00201db3" style:font-size-asian="11.3500003814697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21625a" officeooo:paragraph-rsid="0021625a" style:font-size-asian="11.3500003814697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11" style:family="paragraph" style:parent-style-name="Standard" style:list-style-name="L1">
      <style:text-properties fo:font-size="13pt" officeooo:rsid="001baab8" officeooo:paragraph-rsid="001baab8" style:font-size-asian="11.3500003814697pt" style:font-size-complex="13pt"/>
    </style:style>
    <style:style style:name="P12" style:family="paragraph" style:parent-style-name="Standard" style:list-style-name="L2">
      <style:text-properties fo:font-size="13pt" officeooo:rsid="001baab8" officeooo:paragraph-rsid="001baab8" style:font-size-asian="11.3500003814697pt" style:font-size-complex="13pt"/>
    </style:style>
    <style:style style:name="P13" style:family="paragraph" style:parent-style-name="Standard" style:list-style-name="L3">
      <style:text-properties fo:font-size="13pt" officeooo:rsid="001baab8" officeooo:paragraph-rsid="001baab8" style:font-size-asian="11.3500003814697pt" style:font-size-complex="13pt"/>
    </style:style>
    <style:style style:name="P14" style:family="paragraph" style:parent-style-name="Standard" style:list-style-name="L4">
      <style:text-properties fo:font-size="13pt" officeooo:rsid="001baab8" officeooo:paragraph-rsid="001baab8" style:font-size-asian="11.3500003814697pt" style:font-size-complex="13pt"/>
    </style:style>
    <style:style style:name="P15" style:family="paragraph" style:parent-style-name="Standard" style:list-style-name="L5">
      <style:text-properties fo:font-size="13pt" officeooo:rsid="001baab8" officeooo:paragraph-rsid="001baab8" style:font-size-asian="11.3500003814697pt" style:font-size-complex="13pt"/>
    </style:style>
    <style:style style:name="P16" style:family="paragraph" style:parent-style-name="Standard" style:list-style-name="L1">
      <style:text-properties fo:font-size="13pt" officeooo:rsid="001d945e" officeooo:paragraph-rsid="001d945e" style:font-size-asian="11.3500003814697pt" style:font-size-complex="13pt"/>
    </style:style>
    <style:style style:name="P17" style:family="paragraph" style:parent-style-name="Standard" style:list-style-name="L2">
      <style:text-properties fo:font-size="13pt" officeooo:rsid="001d945e" officeooo:paragraph-rsid="001d945e" style:font-size-asian="11.3500003814697pt" style:font-size-complex="13pt"/>
    </style:style>
    <style:style style:name="P18" style:family="paragraph" style:parent-style-name="Standard" style:list-style-name="L3">
      <style:text-properties fo:font-size="13pt" officeooo:rsid="001d945e" officeooo:paragraph-rsid="001d945e" style:font-size-asian="11.3500003814697pt" style:font-size-complex="13pt"/>
    </style:style>
    <style:style style:name="P19" style:family="paragraph" style:parent-style-name="Standard" style:list-style-name="L4">
      <style:text-properties fo:font-size="13pt" officeooo:rsid="001d945e" officeooo:paragraph-rsid="001d945e" style:font-size-asian="11.3500003814697pt" style:font-size-complex="13pt"/>
    </style:style>
    <style:style style:name="P20" style:family="paragraph" style:parent-style-name="Standard" style:list-style-name="L4">
      <style:text-properties fo:font-size="13pt" officeooo:rsid="001d945e" officeooo:paragraph-rsid="001e1ed1" style:font-size-asian="11.3500003814697pt" style:font-size-complex="13pt"/>
    </style:style>
    <style:style style:name="P21" style:family="paragraph" style:parent-style-name="Standard" style:list-style-name="L5">
      <style:text-properties fo:font-size="13pt" officeooo:rsid="001d945e" officeooo:paragraph-rsid="001d945e" style:font-size-asian="11.3500003814697pt" style:font-size-complex="13pt"/>
    </style:style>
    <style:style style:name="P22" style:family="paragraph" style:parent-style-name="Standard" style:list-style-name="L5">
      <style:paragraph-properties fo:text-align="start" style:justify-single-word="false"/>
      <style:text-properties fo:font-size="13pt" officeooo:rsid="001d945e" officeooo:paragraph-rsid="001d945e" style:font-size-asian="11.3500003814697pt" style:font-size-complex="13pt"/>
    </style:style>
    <style:style style:name="P23" style:family="paragraph" style:parent-style-name="Standard" style:list-style-name="L1">
      <style:text-properties fo:font-size="13pt" officeooo:rsid="001f0012" officeooo:paragraph-rsid="001f0012" style:font-size-asian="11.3500003814697pt" style:font-size-complex="13pt"/>
    </style:style>
    <style:style style:name="P24" style:family="paragraph" style:parent-style-name="Standard" style:list-style-name="L2">
      <style:text-properties fo:font-size="13pt" officeooo:rsid="001f0012" officeooo:paragraph-rsid="001f0012" style:font-size-asian="11.3500003814697pt" style:font-size-complex="13pt"/>
    </style:style>
    <style:style style:name="P25" style:family="paragraph" style:parent-style-name="Standard" style:list-style-name="L3">
      <style:text-properties fo:font-size="13pt" officeooo:rsid="001f0012" officeooo:paragraph-rsid="001f0012" style:font-size-asian="11.3500003814697pt" style:font-size-complex="13pt"/>
    </style:style>
    <style:style style:name="P26" style:family="paragraph" style:parent-style-name="Standard" style:list-style-name="L4">
      <style:text-properties fo:font-size="13pt" officeooo:rsid="001f0012" officeooo:paragraph-rsid="001f0012" style:font-size-asian="11.3500003814697pt" style:font-size-complex="13pt"/>
    </style:style>
    <style:style style:name="P27" style:family="paragraph" style:parent-style-name="Standard" style:list-style-name="L5">
      <style:paragraph-properties fo:text-align="start" style:justify-single-word="false"/>
      <style:text-properties fo:font-size="13pt" officeooo:rsid="001f0012" officeooo:paragraph-rsid="001f0012" style:font-size-asian="11.3500003814697pt" style:font-size-complex="13pt"/>
    </style:style>
    <style:style style:name="P28" style:family="paragraph" style:parent-style-name="Standard" style:list-style-name="L3">
      <style:text-properties fo:font-size="13pt" officeooo:rsid="001e1ed1" officeooo:paragraph-rsid="001e1ed1" style:font-size-asian="11.3500003814697pt" style:font-size-complex="13pt"/>
    </style:style>
    <style:style style:name="P29" style:family="paragraph" style:parent-style-name="Standard" style:list-style-name="L6">
      <style:paragraph-properties fo:text-align="start" style:justify-single-word="false"/>
      <style:text-properties fo:font-size="13pt" officeooo:rsid="002349c1" officeooo:paragraph-rsid="002349c1" style:font-size-asian="11.3500003814697pt" style:font-size-complex="13pt"/>
    </style:style>
    <style:style style:name="P30" style:family="paragraph" style:parent-style-name="Standard" style:list-style-name="L7">
      <style:paragraph-properties fo:text-align="start" style:justify-single-word="false"/>
      <style:text-properties fo:font-size="13pt" officeooo:rsid="002349c1" officeooo:paragraph-rsid="002349c1" style:font-size-asian="11.3500003814697pt" style:font-size-complex="13pt"/>
    </style:style>
    <style:style style:name="P31" style:family="paragraph" style:parent-style-name="Standard" style:list-style-name="L8">
      <style:paragraph-properties fo:text-align="start" style:justify-single-word="false"/>
      <style:text-properties fo:font-size="13pt" officeooo:rsid="002349c1" officeooo:paragraph-rsid="002349c1" style:font-size-asian="11.3500003814697pt" style:font-size-complex="13pt"/>
    </style:style>
    <style:style style:name="P32" style:family="paragraph" style:parent-style-name="Standard" style:list-style-name="L9">
      <style:paragraph-properties fo:text-align="start" style:justify-single-word="false"/>
      <style:text-properties fo:font-size="13pt" officeooo:rsid="002349c1" officeooo:paragraph-rsid="002349c1" style:font-size-asian="11.3500003814697pt" style:font-size-complex="13pt"/>
    </style:style>
    <style:style style:name="P33" style:family="paragraph" style:parent-style-name="Standard" style:list-style-name="L10">
      <style:paragraph-properties fo:text-align="start" style:justify-single-word="false"/>
      <style:text-properties fo:font-size="13pt" officeooo:rsid="002349c1" officeooo:paragraph-rsid="002349c1" style:font-size-asian="11.3500003814697pt" style:font-size-complex="13pt"/>
    </style:style>
    <style:style style:name="P34" style:family="paragraph" style:parent-style-name="Standard" style:list-style-name="L6">
      <style:paragraph-properties fo:text-align="start" style:justify-single-word="false"/>
      <style:text-properties fo:font-size="13pt" officeooo:rsid="002521ea" officeooo:paragraph-rsid="002521ea" style:font-size-asian="11.3500003814697pt" style:font-size-complex="13pt"/>
    </style:style>
    <style:style style:name="P35" style:family="paragraph" style:parent-style-name="Standard" style:list-style-name="L7">
      <style:paragraph-properties fo:text-align="start" style:justify-single-word="false"/>
      <style:text-properties fo:font-size="13pt" officeooo:rsid="002521ea" officeooo:paragraph-rsid="002521ea" style:font-size-asian="11.3500003814697pt" style:font-size-complex="13pt"/>
    </style:style>
    <style:style style:name="P36" style:family="paragraph" style:parent-style-name="Standard" style:list-style-name="L8">
      <style:paragraph-properties fo:text-align="start" style:justify-single-word="false"/>
      <style:text-properties fo:font-size="13pt" officeooo:rsid="002521ea" officeooo:paragraph-rsid="002521ea" style:font-size-asian="11.3500003814697pt" style:font-size-complex="13pt"/>
    </style:style>
    <style:style style:name="P37" style:family="paragraph" style:parent-style-name="Standard" style:list-style-name="L9">
      <style:paragraph-properties fo:text-align="start" style:justify-single-word="false"/>
      <style:text-properties fo:font-size="13pt" officeooo:rsid="002521ea" officeooo:paragraph-rsid="002521ea" style:font-size-asian="11.3500003814697pt" style:font-size-complex="13pt"/>
    </style:style>
    <style:style style:name="P38" style:family="paragraph" style:parent-style-name="Standard" style:list-style-name="L10">
      <style:paragraph-properties fo:text-align="start" style:justify-single-word="false"/>
      <style:text-properties fo:font-size="13pt" officeooo:rsid="002521ea" officeooo:paragraph-rsid="002521ea" style:font-size-asian="11.3500003814697pt" style:font-size-complex="13pt"/>
    </style:style>
    <style:style style:name="P39" style:family="paragraph" style:parent-style-name="Standard" style:list-style-name="L11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0" style:family="paragraph" style:parent-style-name="Standard" style:list-style-name="L12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1" style:family="paragraph" style:parent-style-name="Standard" style:list-style-name="L13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2" style:family="paragraph" style:parent-style-name="Standard" style:list-style-name="L14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3" style:family="paragraph" style:parent-style-name="Standard" style:list-style-name="L15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4" style:family="paragraph" style:parent-style-name="Standard" style:list-style-name="L16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5" style:family="paragraph" style:parent-style-name="Standard" style:list-style-name="L17">
      <style:paragraph-properties fo:text-align="start" style:justify-single-word="false"/>
      <style:text-properties fo:font-size="13pt" officeooo:rsid="002658e0" officeooo:paragraph-rsid="002658e0" style:font-size-asian="11.3500003814697pt" style:font-size-complex="13pt"/>
    </style:style>
    <style:style style:name="P46" style:family="paragraph" style:parent-style-name="Standard" style:list-style-name="L18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47" style:family="paragraph" style:parent-style-name="Standard" style:list-style-name="L19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48" style:family="paragraph" style:parent-style-name="Standard" style:list-style-name="L20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49" style:family="paragraph" style:parent-style-name="Standard" style:list-style-name="L21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50" style:family="paragraph" style:parent-style-name="Standard" style:list-style-name="L22">
      <style:paragraph-properties fo:text-align="start" style:justify-single-word="false"/>
      <style:text-properties fo:font-size="13pt" officeooo:rsid="002a2735" officeooo:paragraph-rsid="002a2735" style:font-size-asian="11.3500003814697pt" style:font-size-complex="13pt"/>
    </style:style>
    <style:style style:name="P51" style:family="paragraph" style:parent-style-name="Standard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52" style:family="paragraph" style:parent-style-name="Standard" style:list-style-name="L23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53" style:family="paragraph" style:parent-style-name="Standard" style:list-style-name="L24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54" style:family="paragraph" style:parent-style-name="Standard" style:list-style-name="L25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55" style:family="paragraph" style:parent-style-name="Standard" style:list-style-name="L26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P56" style:family="paragraph" style:parent-style-name="Standard" style:list-style-name="L27">
      <style:paragraph-properties fo:text-align="start" style:justify-single-word="false"/>
      <style:text-properties fo:font-size="13pt" officeooo:rsid="002af5fc" officeooo:paragraph-rsid="002af5fc" style:font-size-asian="11.3500003814697pt" style:font-size-complex="13pt"/>
    </style:style>
    <style:style style:name="T1" style:family="text">
      <style:text-properties officeooo:rsid="001d945e"/>
    </style:style>
    <style:style style:name="T2" style:family="text">
      <style:text-properties officeooo:rsid="001e1ed1"/>
    </style:style>
    <style:style style:name="T3" style:family="text">
      <style:text-properties officeooo:rsid="0021625a"/>
    </style:style>
    <style:style style:name="T4" style:family="text">
      <style:text-properties officeooo:rsid="002af5fc"/>
    </style:style>
    <style:style style:name="T5" style:family="text">
      <style:text-properties officeooo:rsid="002bdbff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<text:s text:c="2"/>EDUKACYJNE <text:s text:c="3"/><text:span text:style-name="T1">Z <text:s/>RELIGII </text:span><text:s/>W KLASIE 2 <text:s/>POZWALAJĄCE <text:s text:c="2"/>NA <text:s/>UZYSKANIE <text:s/>OCENY ŚRÓDROCZNEJ <text:s/>I <text:s/>KOŃCOWOROCZNEJ.</text:p>
      <text:p text:style-name="P1"/>
      <text:p text:style-name="P1"><text:s text:c="21"/><text:span text:style-name="T4">OCENY <text:s text:c="3"/>ŚRÓDROCZNE</text:span></text:p>
      <text:p text:style-name="P1"/>
      <text:p text:style-name="P1">DZIAŁ1- <text:s/>JEZUS UMIŁOWANYM <text:s/>SYNEM <text:s/>BOGA <text:s/>OJCA</text:p>
      <text:p text:style-name="P1"/>
      <text:p text:style-name="P4">Ocena dopuszczająca</text:p>
      <text:p text:style-name="P4"/>
      <text:list text:style-name="L1">
        <text:list-item>
          <text:p text:style-name="P11">wymienia i opisuje zasady dobrego zachowania w szkole;</text:p>
        </text:list-item>
        <text:list-item>
          <text:p text:style-name="P11">charakteryzuje wspólnotę rodzinną;, </text:p>
        </text:list-item>
        <text:list-item>
          <text:p text:style-name="P11">wyjaśnia, czym jest modlitwa;</text:p>
        </text:list-item>
        <text:list-item>
          <text:p text:style-name="P16">wyjaśnia, kto jest autorem Pisma Świętego;</text:p>
        </text:list-item>
        <text:list-item>
          <text:p text:style-name="P16">wyjaśnia pojęcie „ anioł”, „ apostoł”;</text:p>
        </text:list-item>
        <text:list-item>
          <text:p text:style-name="P23">zna podstawowe modlitwy odmawiane na różańcu;</text:p>
        </text:list-item>
        <text:list-item>
          <text:p text:style-name="P23">wymienia części roku liturgicznego( z wykresu);</text:p>
        </text:list-item>
        <text:list-item>
          <text:p text:style-name="P23">powie, kiedy obchodzimy uroczystość Bożego Narodzenia;</text:p>
        </text:list-item>
      </text:list>
      <text:p text:style-name="P4">Ocena dostateczna</text:p>
      <text:p text:style-name="P4"/>
      <text:list text:style-name="L2">
        <text:list-item>
          <text:p text:style-name="P12">uzasadnia konieczność respektowania zasad ustalonych <text:s/>przez wspólnotę <text:s/>szkolną;</text:p>
        </text:list-item>
        <text:list-item>
          <text:p text:style-name="P12">wymienia przykłady budowania dobrych relacji we wspólnocie rodzinnej i domowej;</text:p>
        </text:list-item>
        <text:list-item>
          <text:p text:style-name="P12">wymienia formy modlitwy;</text:p>
        </text:list-item>
        <text:list-item>
          <text:p text:style-name="P17">wyjaśnia , czym jest Pismo Święte;</text:p>
        </text:list-item>
        <text:list-item>
          <text:p text:style-name="P17">wyjaśnia, że stworzenie jest przejawem miłości Bożej; </text:p>
        </text:list-item>
        <text:list-item>
          <text:p text:style-name="P17"><text:s/>wyjaśnia pojęcia „grzech”, „ apostoł”; </text:p>
        </text:list-item>
        <text:list-item>
          <text:p text:style-name="P24">potrafi narysować różaniec;</text:p>
        </text:list-item>
        <text:list-item>
          <text:p text:style-name="P24">potrafi wyrazić Bogu wdzięczność za dar rodziny i bliskich;</text:p>
        </text:list-item>
        <text:list-item>
          <text:p text:style-name="P24">wymienia, symbole świąteczne Bożego Narodzenia;</text:p>
        </text:list-item>
      </text:list>
      <text:p text:style-name="P4">Ocena dobra </text:p>
      <text:p text:style-name="P4"/>
      <text:list text:style-name="L3">
        <text:list-item>
          <text:p text:style-name="P13">wyjaśnia,że Bóg zaprasza do przyjaźni, jest zawsze blisko nas i obdarza łaską;</text:p>
        </text:list-item>
        <text:list-item>
          <text:p text:style-name="P13">wyjaśnia , w jaki sposób <text:s/>i w jakich sytuacjach przemawia do niego Bóg w szkole, w domu;</text:p>
        </text:list-item>
        <text:list-item>
          <text:p text:style-name="P18">powie, kto pomagał w zapisaniu Bożego Słowa;</text:p>
        </text:list-item>
        <text:list-item>
          <text:p text:style-name="P18">wyjaśnia, swoimi słowami, czym jest grzech;</text:p>
        </text:list-item>
        <text:list-item>
          <text:p text:style-name="P18">wyjaśnia pojęcia „ zbawienie”;</text:p>
        </text:list-item>
        <text:list-item>
          <text:p text:style-name="P18">wskazuje , w czym może naśladować postaci biblijne i świętych;</text:p>
        </text:list-item>
        <text:list-item>
          <text:p text:style-name="P18">poznaje, życie i nauczanie Jezusa;</text:p>
        </text:list-item>
        <text:list-item>
          <text:p text:style-name="P28">wymienia imiona <text:s/>Ewangelistów;</text:p>
        </text:list-item>
        <text:list-item>
          <text:p text:style-name="P25">uzasadnia potrzebę udziału w nabożeństwach różańcowych;</text:p>
        </text:list-item>
        <text:list-item>
          <text:p text:style-name="P25">uzasadnia ,że Maryja, jest Matką Jezusa i wszystkich ludzi;</text:p>
          <text:p text:style-name="P25"/>
        </text:list-item>
      </text:list>
      <text:p text:style-name="P4">Ocena bardzo dobra</text:p>
      <text:list text:style-name="L4">
        <text:list-item>
          <text:p text:style-name="P14">opowiada o spędzonych wakacjach;</text:p>
        </text:list-item>
        <text:list-item>
          <text:p text:style-name="P14">uzasadnia ,że życie wiarą domaga się dobrego postępowania;</text:p>
        </text:list-item>
        <text:list-item>
          <text:p text:style-name="P14">wyjaśnia , w jaki sposób <text:s/>i w jakich sytuacjach przemawia do niego Bóg w szkole, w domu;</text:p>
        </text:list-item>
        <text:list-item>
          <text:p text:style-name="P14">tłumaczy, dlaczego Jezus też się modlił, mimo, że jest Bogiem;</text:p>
        </text:list-item>
        <text:list-item>
          <text:p text:style-name="P19"><text:soft-page-break/>wie, i mówi, jaką postawę przyjąć, by usłyszeć Boga;</text:p>
        </text:list-item>
        <text:list-item>
          <text:p text:style-name="P19">wyjaśnia, na czym polegał grzech pierwszych ludzi;</text:p>
        </text:list-item>
        <text:list-item>
          <text:p text:style-name="P19">kojarzy biblijne prorockie zapowiedzi przyjścia Zbawiciela;</text:p>
        </text:list-item>
        <text:list-item>
          <text:p text:style-name="P20">nazywa dary pochodzące od Boga : życie, chrzest, wiara;</text:p>
        </text:list-item>
        <text:list-item>
          <text:p text:style-name="P20">opowiada, co jest treścią Ewangelii i dlaczego jest to <text:s/>najważniejsza cz<text:span text:style-name="T2">ęść</text:span> <text:span text:style-name="T2">Biblii;</text:span></text:p>
        </text:list-item>
        <text:list-item>
          <text:p text:style-name="P26">potrafi scharakteryzować okresy roku liturgicznego;</text:p>
        </text:list-item>
        <text:list-item>
          <text:p text:style-name="P26">powie, dlaczego powinniśmy codziennie się modlić, uczestniczyć we mszy Świętej w niedziele i święta;</text:p>
        </text:list-item>
        <text:list-item>
          <text:p text:style-name="P26">zna zwyczaje bożonarodzeniowe;</text:p>
        </text:list-item>
        <text:list-item>
          <text:p text:style-name="P26">zna ewangeliczny opis narodzenia Jezusa;</text:p>
        </text:list-item>
      </text:list>
      <text:p text:style-name="P4">Ocena celująca</text:p>
      <text:p text:style-name="P4"/>
      <text:list text:style-name="L5">
        <text:list-item>
          <text:p text:style-name="P15">potrafi powiedzieć, w jaki sposób Pan Bóg jest obecny na lekcjach religii, w szkole;</text:p>
        </text:list-item>
        <text:list-item>
          <text:p text:style-name="P15">rozumie i opowiada, jak dawać Bogu miejsce w swoim życiu , jak o Nim świadczyć;</text:p>
          <text:p text:style-name="P21">wyjaśnia, dlaczego modlimy się przyjętymi formułami albo swoimi słowami;</text:p>
        </text:list-item>
        <text:list-item>
          <text:p text:style-name="P21">tłumaczy , jakie znaczenie ma lektura Pisma Świętego w życiu każdego chrześcijanina;</text:p>
        </text:list-item>
        <text:list-item>
          <text:p text:style-name="P21">na podstawie tekstów biblijnych np. o stworzeniu świata, uzasadnia, że Bóg jest źródłem dobra;</text:p>
        </text:list-item>
        <text:list-item>
          <text:p text:style-name="P22">tłumaczy, że prorocy są zwiastunami Boskiej obietnicy zbawienia;</text:p>
        </text:list-item>
        <text:list-item>
          <text:p text:style-name="P22">uzasadnia ,że życie wiarą domaga się dobrego postępowania;</text:p>
        </text:list-item>
        <text:list-item>
          <text:p text:style-name="P22">umie wyjaśnić, na czym polegała wyjątkowość Jana Chrzciciela;</text:p>
        </text:list-item>
        <text:list-item>
          <text:p text:style-name="P22">potrafi poprawnie użyć terminów:” Ewangelia”, „Dobra Nowina”;</text:p>
        </text:list-item>
        <text:list-item>
          <text:p text:style-name="P27">dostrzega i opisuje wartość udziału , zwłaszcza w coniedzielnej Mszy Świętej; </text:p>
        </text:list-item>
        <text:list-item>
          <text:p text:style-name="P27">opowiada, o postaci Świętego Józefa i jaką rolę pełnił w życiu Jezusa;</text:p>
        </text:list-item>
        <text:list-item>
          <text:p text:style-name="P27">potrafi, opowiedzieć o zwyczajach Bożego Narodzenia;</text:p>
        </text:list-item>
      </text:list>
      <text:p text:style-name="P5"/>
      <text:p text:style-name="P5"/>
      <text:p text:style-name="P6">DZIAŁ 2 - <text:s/>JEZUS <text:s/>MOIM <text:s/>PRZ<text:span text:style-name="T3">Y</text:span>JACIELEM</text:p>
      <text:p text:style-name="P7">Ocena dopuszczająca</text:p>
      <text:p text:style-name="P7"/>
      <text:list text:style-name="L6">
        <text:list-item>
          <text:p text:style-name="P29">powie, kiedy obchodzimy uroczystość Trzech Króli;</text:p>
        </text:list-item>
        <text:list-item>
          <text:p text:style-name="P29">wytłumaczy, w czym człowiek jest podobny do Jezusa;</text:p>
        </text:list-item>
        <text:list-item>
          <text:p text:style-name="P29">powie, jak inaczej nazywa się rok liturgiczny;</text:p>
        </text:list-item>
        <text:list-item>
          <text:p text:style-name="P29">powie, kiedy obchodzimy uroczystość Wszystkich Świętych i Dzień Zaduszny;</text:p>
        </text:list-item>
        <text:list-item>
          <text:p text:style-name="P29">wyjaśnia pojęcie wolności;</text:p>
        </text:list-item>
        <text:list-item>
          <text:p text:style-name="P29">wyjaśnia, czym jest modlitwa;</text:p>
        </text:list-item>
        <text:list-item>
          <text:p text:style-name="P29">wyjaśnia,że Maryja jest matką Jezusa i wszystkich ludzi;</text:p>
        </text:list-item>
        <text:list-item>
          <text:p text:style-name="P29">powie, co to jest Adwent;</text:p>
        </text:list-item>
        <text:list-item>
          <text:p text:style-name="P34">wyjaśnia, że niedziela jest pamiątka zmartwychwstania Jezusa;</text:p>
        </text:list-item>
      </text:list>
      <text:p text:style-name="P7">Ocena dostateczna</text:p>
      <text:p text:style-name="P7"/>
      <text:list text:style-name="L7">
        <text:list-item>
          <text:p text:style-name="P30">powie, jak mieli na imię Trzej Królowie;</text:p>
        </text:list-item>
        <text:list-item>
          <text:p text:style-name="P30">powie, kim był Symeon i Anna;</text:p>
        </text:list-item>
        <text:list-item>
          <text:p text:style-name="P30">opowiada, jak okazuje posłuszeństwo rodzicom, opiekunom i dziadkom;</text:p>
        </text:list-item>
        <text:list-item>
          <text:p text:style-name="P30">podaje przykłady niesienia pomocy drugiemu człowiekowi,zwłaszcza cierpiącemu i potrzebującemu;</text:p>
        </text:list-item>
        <text:list-item>
          <text:p text:style-name="P30">wymienia okresy roku liturgicznego;</text:p>
        </text:list-item>
        <text:list-item>
          <text:p text:style-name="P30"><text:soft-page-break/>opowie, jak przygotowujemy się do <text:s/>uroczystości Wszystkich Świętych i Dnia Zadusznego;</text:p>
        </text:list-item>
        <text:list-item>
          <text:p text:style-name="P30">powie, jak długo trwa Adwent;</text:p>
        </text:list-item>
        <text:list-item>
          <text:p text:style-name="P35">tłumaczy, co znaczy ,że Bóg jest Miłością;</text:p>
        </text:list-item>
      </text:list>
      <text:p text:style-name="P7">Ocena dobra</text:p>
      <text:p text:style-name="P7"/>
      <text:list text:style-name="L8">
        <text:list-item>
          <text:p text:style-name="P31">wymieni, dary jakie Królowie przynieśli Jezusowi;</text:p>
        </text:list-item>
        <text:list-item>
          <text:p text:style-name="P31">swoimi słowami, umie opowiedzieć o ofiarowaniu Pana Jezusa w świątyni;</text:p>
        </text:list-item>
        <text:list-item>
          <text:p text:style-name="P31">wymieni miejscowości związane z dzieciństwem Jezusa;</text:p>
        </text:list-item>
        <text:list-item>
          <text:p text:style-name="P31">wyjaśnia , na czym polega przyjaźń;</text:p>
        </text:list-item>
        <text:list-item>
          <text:p text:style-name="P31">charakteryzuje okresy roku liturgicznego;</text:p>
        </text:list-item>
        <text:list-item>
          <text:p text:style-name="P31">wskazuje, w czym może naśladować postacie świętych;</text:p>
        </text:list-item>
        <text:list-item>
          <text:p text:style-name="P31">zna modlitwę za zmarłych;</text:p>
        </text:list-item>
        <text:list-item>
          <text:p text:style-name="P31">wyjaśni, co to znaczy publiczna działalność Pana Jezusa;</text:p>
        </text:list-item>
        <text:list-item>
          <text:p text:style-name="P31">zna podstawowe fakty z życia Abrahama</text:p>
        </text:list-item>
        <text:list-item>
          <text:p text:style-name="P31">zna wybrane elementy liturgii Mszy Świętej;</text:p>
        </text:list-item>
        <text:list-item>
          <text:p text:style-name="P31">przez kogo Bóg przemawia do człowieka( rodziców, dziadków, katechetów..)</text:p>
        </text:list-item>
        <text:list-item>
          <text:p text:style-name="P36">zna modlitwę Pańską;</text:p>
        </text:list-item>
        <text:list-item>
          <text:p text:style-name="P36">kojarzy sakrament pokuty i pojednania;</text:p>
        </text:list-item>
        <text:list-item>
          <text:p text:style-name="P36">wie, co to jest miłosierdzie;</text:p>
        </text:list-item>
        <text:list-item>
          <text:p text:style-name="P36">tłumaczy , co to jest nawrócenie;</text:p>
        </text:list-item>
        <text:list-item>
          <text:p text:style-name="P36">wymienia warunki sakramentu pokuty i pojednania;</text:p>
        </text:list-item>
        <text:list-item>
          <text:p text:style-name="P36">zna sakramenty święte;</text:p>
        </text:list-item>
        <text:list-item>
          <text:p text:style-name="P36">wyjaśnia podstawowe gesty, znaki <text:s/>i symbole liturgiczne;</text:p>
        </text:list-item>
        <text:list-item>
          <text:p text:style-name="P36">wyjaśnia, że niedziela jest pamiątką zmartwychwstania Jezusa;</text:p>
        </text:list-item>
      </text:list>
      <text:p text:style-name="P7">Ocena bardzo dobra </text:p>
      <text:p text:style-name="P7"/>
      <text:list text:style-name="L9">
        <text:list-item>
          <text:p text:style-name="P32">opowie, co oznaczają dary przyniesione Panu Jezusowi;</text:p>
        </text:list-item>
        <text:list-item>
          <text:p text:style-name="P32">opowiada, co zawdzięczamy ludziom starszym <text:s/>i czego możemy się od nich nauczyć;</text:p>
        </text:list-item>
        <text:list-item>
          <text:p text:style-name="P32">opowie, jak obchodzimy <text:s/>Ofiarowania Pana Jezusa w świątyni;</text:p>
        </text:list-item>
        <text:list-item>
          <text:p text:style-name="P32">podaje cechy przyjaźni z Jezusem i między ludźmi;</text:p>
        </text:list-item>
        <text:list-item>
          <text:p text:style-name="P32">wskazuje miejsca, gdzie może usłyszeć naukę Jezusa oraz wymieni osoby z otoczenia, które mogą mu pomóc zrozumieć Pismo Święte;</text:p>
        </text:list-item>
        <text:list-item>
          <text:p text:style-name="P32">opisuje prawidłową postawę w czasie modlitwy a zwłaszcza w czasie słuchania Słowa Bożego;</text:p>
        </text:list-item>
        <text:list-item>
          <text:p text:style-name="P32">opowiada o życiu Abrahama;</text:p>
        </text:list-item>
        <text:list-item>
          <text:p text:style-name="P32">wymieni symbole Adwentu;</text:p>
        </text:list-item>
        <text:list-item>
          <text:p text:style-name="P32">podaje z pamięci tekst Modlitwy Pańskiej;</text:p>
        </text:list-item>
        <text:list-item>
          <text:p text:style-name="P37">wskazuje co dokonuje się w sakramencie pokuty i pojednania;</text:p>
        </text:list-item>
        <text:list-item>
          <text:p text:style-name="P37">omawia symbole sakramentów;</text:p>
        </text:list-item>
        <text:list-item>
          <text:p text:style-name="P37">wyjaśnia,że sakrament chrztu włącza do wspólnoty Kościoła;</text:p>
        </text:list-item>
      </text:list>
      <text:p text:style-name="P7">Ocena celująca</text:p>
      <text:p text:style-name="P7"/>
      <text:list text:style-name="L10">
        <text:list-item>
          <text:p text:style-name="P33">wyjaśnia znaczenie napisu : K+M+B;</text:p>
        </text:list-item>
        <text:list-item>
          <text:p text:style-name="P33">umie opowiedzieć, jak obchodzimy uroczystość Trzech Króli;</text:p>
        </text:list-item>
        <text:list-item>
          <text:p text:style-name="P33">wyjaśnia, na czym polegają wiara w Boga, zaufanie in szacunek do Niego;</text:p>
        </text:list-item>
        <text:list-item>
          <text:p text:style-name="P33">podaje przykłady darów, jakie otrzymał w życiu od Boga ;</text:p>
        </text:list-item>
        <text:list-item>
          <text:p text:style-name="P33"><text:soft-page-break/>tłumaczy, że Jezus stał się człowiekiem, aby się do nas zbliżyć i zostać naszym przyjacielem;</text:p>
        </text:list-item>
        <text:list-item>
          <text:p text:style-name="P33">wyjaśnia, że Jezus objawia nam Ojca i ogłasza Jego słowa;</text:p>
        </text:list-item>
        <text:list-item>
          <text:p text:style-name="P33">wyjaśnia symbole Adwentu;</text:p>
        </text:list-item>
        <text:list-item>
          <text:p text:style-name="P33">opowie, co to <text:s/>jest cud, <text:s/>kiedy i dlaczego się wydarza;</text:p>
        </text:list-item>
        <text:list-item>
          <text:p text:style-name="P38">omawia schemat i klasyfikuje wezwania Modlitwy Pańskiej odnoszące się do Boga i do człowieka;</text:p>
        </text:list-item>
        <text:list-item>
          <text:p text:style-name="P38">wskazuje , co się dokonuje w sakramencie pokuty i pojednania;</text:p>
        </text:list-item>
        <text:list-item>
          <text:p text:style-name="P38">omawia, symbole poszczególnych sakramentów;</text:p>
        </text:list-item>
        <text:list-item>
          <text:p text:style-name="P38">wyjaśnia znaczenie sakramentu chrztu i bierzmowania;</text:p>
        </text:list-item>
        <text:list-item>
          <text:p text:style-name="P38">umie wyjaśnić podstawowe znaczenie sakramentu małżeństwa i kapłaństwa;</text:p>
        </text:list-item>
        <text:list-item>
          <text:p text:style-name="P38">wie, dlaczego <text:s/>Wielkanoc jest najważniejszym dniem roku liturgicznego;</text:p>
        </text:list-item>
      </text:list>
      <text:p text:style-name="P6"><text:s text:c="5"/></text:p>
      <text:p text:style-name="P6"><text:s text:c="32"/><text:span text:style-name="T4">OCENY <text:s text:c="2"/>KOŃCOWOROCZNE</text:span></text:p>
      <text:p text:style-name="P6"/>
      <text:p text:style-name="P2">DZIAŁ4- KRÓLESTWO <text:s/>JEZUSA <text:s/>- KRÓLESTWEM <text:s/>MIŁOŚCI</text:p>
      <text:p text:style-name="P8">Ocena dopuszczająca </text:p>
      <text:p text:style-name="P8"/>
      <text:list text:style-name="L11">
        <text:list-item>
          <text:p text:style-name="P39">wskaże różnicę między kościołem a Kościołem;</text:p>
        </text:list-item>
        <text:list-item>
          <text:p text:style-name="P39">powie, kto to jest misjonarz;</text:p>
        </text:list-item>
        <text:list-item>
          <text:p text:style-name="P39">wymienia sytuacje i uczynki , w jakich okazuje miłość do <text:s/>drugiego człowieka;</text:p>
        </text:list-item>
        <text:list-item>
          <text:p text:style-name="P39">wie, co to jest nawrócenie;</text:p>
        </text:list-item>
        <text:list-item>
          <text:p text:style-name="P39">powie, co to jest Wielki Post i ile trwa;</text:p>
        </text:list-item>
        <text:list-item>
          <text:p text:style-name="P39">wie, dlaczego obchodzimy Wielkanoc;</text:p>
        </text:list-item>
      </text:list>
      <text:p text:style-name="P8"/>
      <text:p text:style-name="P8">Ocena dostateczna </text:p>
      <text:p text:style-name="P8"/>
      <text:list text:style-name="L12">
        <text:list-item>
          <text:p text:style-name="P40">wymienia przejawy działania Ducha Świętego w Kościele;</text:p>
        </text:list-item>
        <text:list-item>
          <text:p text:style-name="P40">mówi o koleżeństwie i przyjaźni;</text:p>
        </text:list-item>
        <text:list-item>
          <text:p text:style-name="P40">opowiada, kim był Mateusz;</text:p>
        </text:list-item>
        <text:list-item>
          <text:p text:style-name="P40">podaje przykłady dobrego i złego postępowania;</text:p>
        </text:list-item>
        <text:list-item>
          <text:p text:style-name="P40">powie, jaki dzień rozpoczyna Wielki Tydzień;</text:p>
        </text:list-item>
      </text:list>
      <text:p text:style-name="P8"><text:span text:style-name="T4">O</text:span>cena dobra</text:p>
      <text:p text:style-name="P8"/>
      <text:list text:style-name="L13">
        <text:list-item>
          <text:p text:style-name="P41">opisuje Kościół jako wspólnotę ludzi wierzących;</text:p>
        </text:list-item>
        <text:list-item>
          <text:p text:style-name="P41">wyjaśnia, na czym polega praca misjonarza;</text:p>
        </text:list-item>
        <text:list-item>
          <text:p text:style-name="P41">omawia uczynki miłosierdzia;</text:p>
        </text:list-item>
        <text:list-item>
          <text:p text:style-name="P41">powie, czym jest Dekalog;</text:p>
        </text:list-item>
        <text:list-item>
          <text:p text:style-name="P41">wymienia okresy roku liturgicznego;</text:p>
        </text:list-item>
        <text:list-item>
          <text:p text:style-name="P41">wymienia najważniejsze zwyczaje związane z Wielkanocą;</text:p>
        </text:list-item>
      </text:list>
      <text:p text:style-name="P8">Ocena bardzo dobra</text:p>
      <text:p text:style-name="P8"/>
      <text:list text:style-name="L14">
        <text:list-item>
          <text:p text:style-name="P42">uzasadnia, że słuchanie Słowa Bożego domaga się wprowadzenia go w życie;</text:p>
        </text:list-item>
      </text:list>
      <text:list text:style-name="L15">
        <text:list-item>
          <text:p text:style-name="P43">wyjaśnia, co znaczy „ kochać bliźniego jak siebie samego”;</text:p>
        </text:list-item>
      </text:list>
      <text:list text:style-name="L16">
        <text:list-item>
          <text:p text:style-name="P44">uzasadnia, wartość udziału w Drodze Krzyżowej i Gorzkich Żalach;</text:p>
        </text:list-item>
        <text:list-item>
          <text:p text:style-name="P44">modli się „ Któryś za nas….”</text:p>
        </text:list-item>
        <text:list-item>
          <text:p text:style-name="P44">wymienia, stacje Drogi Krzyżowej;</text:p>
        </text:list-item>
        <text:list-item>
          <text:p text:style-name="P44">wylicza dni Triduum Paschalnego;</text:p>
        </text:list-item>
        <text:list-item>
          <text:p text:style-name="P44"><text:soft-page-break/>wytłumaczy, co to jest Wielki Tydzień;</text:p>
        </text:list-item>
      </text:list>
      <text:p text:style-name="P8">Ocena celująca</text:p>
      <text:p text:style-name="P8"/>
      <text:list text:style-name="L17">
        <text:list-item>
          <text:p text:style-name="P45">rozróżnia i pokazuje różnice między „kościołem” a „Kościołem”;</text:p>
        </text:list-item>
        <text:list-item>
          <text:p text:style-name="P45">uzasadnia, że przykazania strzegą wolności i godności człowieka;</text:p>
        </text:list-item>
        <text:list-item>
          <text:p text:style-name="P45">tłumaczy, że nawrócenie oznacza zmianę życia na lepsze, zwrócenie się do Boga;</text:p>
        </text:list-item>
        <text:list-item>
          <text:p text:style-name="P45">umie opowiedzieć o Środzie Popielcowej i Wielkim Poście;</text:p>
        </text:list-item>
        <text:list-item>
          <text:p text:style-name="P45">uzasadnia religijny wymiar świętowania Wielkanocy;</text:p>
        </text:list-item>
      </text:list>
      <text:p text:style-name="P2"/>
      <text:p text:style-name="P3">DZIAŁ5- JEZUS ZAPRASZA MNIE DO PRACY W SWOIM KRÓLESTWIE</text:p>
      <text:p text:style-name="P9">Ocena dopuszczająca</text:p>
      <text:p text:style-name="P9"/>
      <text:list text:style-name="L18">
        <text:list-item>
          <text:p text:style-name="P46">powie, co to jest rachunek sumienia;</text:p>
        </text:list-item>
        <text:list-item>
          <text:p text:style-name="P46">wyjaśnia, kiedy trzeba robić rachunek sumienia;</text:p>
        </text:list-item>
        <text:list-item>
          <text:p text:style-name="P46">wyjaśnia, jak należy zachowywać się w Kościele;</text:p>
        </text:list-item>
      </text:list>
      <text:p text:style-name="P9">Ocena dostateczna</text:p>
      <text:p text:style-name="P9"/>
      <text:list text:style-name="L19">
        <text:list-item>
          <text:p text:style-name="P47">wyjaśnia, co to jest sumienie;</text:p>
        </text:list-item>
        <text:list-item>
          <text:p text:style-name="P47">wyjaśnia znaczenie chleba w ludzkim życiu;</text:p>
        </text:list-item>
        <text:list-item>
          <text:p text:style-name="P47">wyjaśnia znaczenie symboli liturgicznych;</text:p>
        </text:list-item>
      </text:list>
      <text:p text:style-name="P9">Ocena dobra</text:p>
      <text:p text:style-name="P9"/>
      <text:list text:style-name="L20">
        <text:list-item>
          <text:p text:style-name="P48">wyjaśnia, jakie znaczenie ma sumienie;</text:p>
        </text:list-item>
        <text:list-item>
          <text:p text:style-name="P48">zna treść przykazań kościelnych;</text:p>
        </text:list-item>
        <text:list-item>
          <text:p text:style-name="P48">wskazuje, w jaki sposób Bóg jest obecny w liturgii( w zgromadzonym ludzie, w osobie kapłana, w Słowie Bożym, pod eucharystycznymi postaciami chleba i wina);</text:p>
        </text:list-item>
        <text:list-item>
          <text:p text:style-name="P48">wyjaśnia znaczenie podstawowych gestów i znaków ;</text:p>
        </text:list-item>
        <text:list-item>
          <text:p text:style-name="P48">wyjaśnia , że przyjmując Komunię Świętą przyjmujemy samego Chrystusa;</text:p>
        </text:list-item>
      </text:list>
      <text:p text:style-name="P9">Ocena bardzo dobra</text:p>
      <text:p text:style-name="P9"/>
      <text:list text:style-name="L21">
        <text:list-item>
          <text:p text:style-name="P49">zna tekst modlitwy spowiedzi powszechnej;</text:p>
        </text:list-item>
        <text:list-item>
          <text:p text:style-name="P49">wyjaśnia , pojęcie co to jest wolność;</text:p>
        </text:list-item>
        <text:list-item>
          <text:p text:style-name="P49">wyjaśnia,że <text:s/>przykazania są drogowskazami <text:s/>w życiu;</text:p>
        </text:list-item>
        <text:list-item>
          <text:p text:style-name="P49">tłumaczy znaczenie słów „post” <text:s/>„pokuta”;</text:p>
        </text:list-item>
      </text:list>
      <text:p text:style-name="P9">Ocena celująca</text:p>
      <text:p text:style-name="P9"/>
      <text:list text:style-name="L22">
        <text:list-item>
          <text:p text:style-name="P50">uzasadnia, jak kształtować sumienie;</text:p>
        </text:list-item>
        <text:list-item>
          <text:p text:style-name="P50">wyjaśnia znaczenie przykazań kościelnych;</text:p>
        </text:list-item>
        <text:list-item>
          <text:p text:style-name="P50">umie powiedzieć , dlaczego Msza Święta jest ucztą;</text:p>
        </text:list-item>
        <text:list-item>
          <text:p text:style-name="P50">potrafi powiedzieć dlaczego w drugim człowieku widzimy Chrystusa;</text:p>
        </text:list-item>
      </text:list>
      <text:p text:style-name="P9"/>
      <text:p text:style-name="P9"/>
      <text:p text:style-name="P10">DZIAŁ 6- <text:s/>JEZUS DAJE DUCHA ŚWIĘTEGO</text:p>
      <text:p text:style-name="P10">Ocena dopuszczająca</text:p>
      <text:p text:style-name="P10"/>
      <text:list text:style-name="L23">
        <text:list-item>
          <text:p text:style-name="P52">zna i wymienia Osoby Trójcy Świętej;</text:p>
        </text:list-item>
        <text:list-item>
          <text:p text:style-name="P52">zna symbole Ducha Świętego;</text:p>
        </text:list-item>
      </text:list>
      <text:p text:style-name="P10"/>
      <text:p text:style-name="P10"><text:soft-page-break/>Ocena dostateczna</text:p>
      <text:p text:style-name="P10"/>
      <text:list text:style-name="L24">
        <text:list-item>
          <text:p text:style-name="P53">wie i objaśnia , kiedy Jezus powrócił do nieba i jak obchodzimy pamiątkę tego wydarzenia;</text:p>
        </text:list-item>
        <text:list-item>
          <text:p text:style-name="P53">wyjaśnia, że Maryja jest Matką Jezusa i wszystkich ludzi;</text:p>
        </text:list-item>
      </text:list>
      <text:p text:style-name="P10">Ocena dobra</text:p>
      <text:p text:style-name="P10"/>
      <text:list text:style-name="L25">
        <text:list-item>
          <text:p text:style-name="P54">uzasadnia, że w Kościele jest realizowana misja Chrystusa;</text:p>
        </text:list-item>
        <text:list-item>
          <text:p text:style-name="P54">wie, jak inaczej nazywa się uroczystość Bożego Ciała;</text:p>
        </text:list-item>
        <text:list-item>
          <text:p text:style-name="P54">wyjaśnia słowo „ Tabernakulum”;</text:p>
        </text:list-item>
      </text:list>
      <text:p text:style-name="P10">Ocena bardzo dobra</text:p>
      <text:p text:style-name="P10"/>
      <text:list text:style-name="L26">
        <text:list-item>
          <text:p text:style-name="P55">wyjaśni, co to znaczy,ze Pan Jezus powtórnie przyjdzie na ziemie;</text:p>
        </text:list-item>
        <text:list-item>
          <text:p text:style-name="P55">opowiada o darach Ducha Świętego;</text:p>
        </text:list-item>
        <text:list-item>
          <text:p text:style-name="P55">poznaje Litanie Loretańską;</text:p>
        </text:list-item>
        <text:list-item>
          <text:p text:style-name="P55">wyjaśnia, że przyjmując Komunię Świętą , przyjmujemy samego Jezusa i jednoczymy się z Nim;</text:p>
        </text:list-item>
        <text:list-item>
          <text:p text:style-name="P55">wyjaśnia słowa „ ministrant” „ bielanka”;</text:p>
        </text:list-item>
        <text:list-item>
          <text:p text:style-name="P55">opowiada o tradycjach związanych z tą uroczystością;</text:p>
        </text:list-item>
      </text:list>
      <text:p text:style-name="P10">Ocena celująca</text:p>
      <text:p text:style-name="P10"/>
      <text:list text:style-name="L27">
        <text:list-item>
          <text:p text:style-name="P56">zna i własnymi słowami streszcza biblijny opis ostatniego spotkania Jezusa z apostołami i nakaz misyjny;</text:p>
        </text:list-item>
        <text:list-item>
          <text:p text:style-name="P56">streszcza swoimi słowami opis Zesłania Ducha Świętego;</text:p>
        </text:list-item>
        <text:list-item>
          <text:p text:style-name="P56">wie, jakie jest znaczenie nabożeństwa majowego;</text:p>
        </text:list-item>
        <text:list-item>
          <text:p text:style-name="P56">wyjaśnia słowa „monstrancj<text:span text:style-name="T5">a</text:span>” „ adoracja”;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21:08:32.002000000</meta:creation-date>
    <dc:date>2023-09-12T20:43:13.664000000</dc:date>
    <meta:editing-duration>PT3H54M32S</meta:editing-duration>
    <meta:editing-cycles>15</meta:editing-cycles>
    <meta:generator>LibreOffice/7.6.0.3$Windows_X86_64 LibreOffice_project/69edd8b8ebc41d00b4de3915dc82f8f0fc3b6265</meta:generator>
    <meta:print-date>2023-09-12T20:42:47.874000000</meta:print-date>
    <meta:document-statistic meta:table-count="0" meta:image-count="0" meta:object-count="0" meta:page-count="6" meta:paragraph-count="214" meta:word-count="1598" meta:character-count="10320" meta:non-whitespace-character-count="9000"/>
  </office:meta>
</office:document-meta>
</file>