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officeooo:rsid="00160b04"/>
    </style:style>
    <style:style style:name="T4" style:family="text">
      <style:text-properties officeooo:rsid="00162c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omyślna_20_czcionka_20_akapitu"><text:span text:style-name="T1"><text:s text:c="26"/></text:span></text:span><text:span text:style-name="Domyślna_20_czcionka_20_akapitu"><text:span text:style-name="T2"><text:s/>Program półkolonii letnich 2024</text:span></text:span></text:p>
      <text:p text:style-name="P4"><text:s text:c="35"/>„<text:span text:style-name="T3">Słoneczne wakacje</text:span>’’ <text:s/></text:p>
      <text:p text:style-name="P1"><text:s text:c="4"/></text:p>
      <text:p text:style-name="P1"/>
      <text:p text:style-name="P2">1 tydzień 24.06-28.06. 2024r.</text:p>
      <text:p text:style-name="P1"/>
      <text:p text:style-name="P3">24.06.poniedziałek</text:p>
      <text:p text:style-name="Standard">8.00-8.45- zbiórka, zapoznanie dzieci z regulaminem oraz zasadami bezpieczeństwa obowiązującymi w czasie trwania półkolonii.</text:p>
      <text:p text:style-name="Standard">9:00- śniadanie</text:p>
      <text:p text:style-name="Standard">9:00- 9:30 zajęcia integracyjne „ Znamy się”– zabawy zespołowe z muzyką.</text:p>
      <text:p text:style-name="Standard">9:40- wyjście do Biblioteki Pedagogicznej</text:p>
      <text:p text:style-name="Standard">10:00-12.00-Baśniowe podróże z teatrzykiem Komishibai</text:p>
      <text:p text:style-name="Standard">12.30-13.00 Obiad</text:p>
      <text:p text:style-name="Standard">13.00-14.00 „ Pędzlem i nie tylko”- zajęcia plastyczne.</text:p>
      <text:p text:style-name="Standard"/>
      <text:p text:style-name="P3">25.06.wtorek</text:p>
      <text:p text:style-name="Standard">8.00-8.45- zbiórka, przypomnienie obowiązujących zasad bezpieczeństwa podczas półkolonii.</text:p>
      <text:p text:style-name="Standard">9.00- śniadanie</text:p>
      <text:p text:style-name="Standard">9.40-12.30 Wyjście do Mediateki..Robotyka/zajęcia biblioteczne..</text:p>
      <text:p text:style-name="Standard">12.45- 13.15 obiad</text:p>
      <text:p text:style-name="Standard">13.15- 14.00 zabawy ruchowe na świeżym powietrzu.</text:p>
      <text:p text:style-name="Standard"/>
      <text:p text:style-name="P3">26.06.środa</text:p>
      <text:p text:style-name="Standard">8.00-8.45-zbiórka, pogadanka na temat bezpiecznych wakacji i przedstawienie programu dnia.</text:p>
      <text:p text:style-name="Standard">9.00- śniadanie</text:p>
      <text:p text:style-name="Standard">9.45-12.15 – Wyjście do Sali zabaw ,,Balonik”.</text:p>
      <text:p text:style-name="Standard">13.00- 13.30 -obiad</text:p>
      <text:p text:style-name="Standard">13.30 -14.00 „Główka pracuje”- gry planszowe i nie tylko.</text:p>
      <text:p text:style-name="Standard"/>
      <text:p text:style-name="P3">27.06. czwartek</text:p>
      <text:p text:style-name="Standard">8.00- 8.45-zbiórka, przypomnienie zasad bezpieczeństwa.</text:p>
      <text:p text:style-name="Standard">9.00- śniadanie</text:p>
      <text:p text:style-name="Standard">9.45- 12:00 Poznajemy Grodzisk-wizyta w Willi Radogoszcz-film edukacyjny i bajki.</text:p>
      <text:p text:style-name="Standard">12.30- 13.00 obiad</text:p>
      <text:p text:style-name="Standard">13.00-14.00 zabawy ruchowe.</text:p>
      <text:p text:style-name="Standard"/>
      <text:p text:style-name="P3">28.06. piątek</text:p>
      <text:p text:style-name="Standard">8.00-8.45 zbiórka, zajęcia w kącikach zainteresowań.</text:p>
      <text:p text:style-name="Standard">9:00- śniadanie</text:p>
      <text:p text:style-name="Standard">9:30- 12.30 Piknik w <text:s/>Parku Skarbków/lody.</text:p>
      <text:p text:style-name="Standard">12:30-13.00 obiad</text:p>
      <text:p text:style-name="Standard">13.00- 14.00 zajęcia rozwijające logiczne myślenie.</text:p>
      <text:p text:style-name="Standard"/>
      <text:p text:style-name="Standard"/>
      <text:p text:style-name="Standard"/>
      <text:p text:style-name="Standard"/>
      <text:p text:style-name="Standard"/>
      <text:p text:style-name="P2"><text:soft-page-break/>2 tydzień 1.07- 5.07.2024</text:p>
      <text:p text:style-name="Standard"/>
      <text:p text:style-name="P3">1.07. poniedziałek</text:p>
      <text:p text:style-name="P3"/>
      <text:p text:style-name="Standard">8.00-8.45- zbiórka, zapoznanie dzieci z regulaminem oraz zasadami bezpieczeństwa obowiązującymi w czasie trwania półkolonii.</text:p>
      <text:p text:style-name="Standard">9:00- śniadanie</text:p>
      <text:p text:style-name="Standard">9:00- 9:30 zajęcia integracyjne „ Znamy się”– zabawy zespołowe z muzyką.</text:p>
      <text:p text:style-name="Standard">9:40- wyjście do Biblioteki Pedagogicznej</text:p>
      <text:p text:style-name="Standard">10:00-12.00-Baśniowe podróże z teatrzykiem Komishibai</text:p>
      <text:p text:style-name="Standard">12.30-13.00 Obiad</text:p>
      <text:p text:style-name="Standard">13.00-14.00 „ Pędzlem i nie tylko”- zajęcia plastyczne.</text:p>
      <text:p text:style-name="Standard"/>
      <text:p text:style-name="P3"><text:span text:style-name="T4">2.07</text:span>.wtorek</text:p>
      <text:p text:style-name="Standard">8.00-8.45- zbiórka, przypomnienie obowiązujących zasad bezpieczeństwa podczas półkolonii.</text:p>
      <text:p text:style-name="Standard">9.00- śniadanie</text:p>
      <text:p text:style-name="Standard">9.40-12.30 Wyjście do Sali zabaw Balonik</text:p>
      <text:p text:style-name="Standard">12.45- 13.15 obiad</text:p>
      <text:p text:style-name="Standard">13.15- 14.00 zabawy ruchowe na świeżym powietrzu.</text:p>
      <text:p text:style-name="Standard"/>
      <text:p text:style-name="P3"><text:span text:style-name="T4">3.07</text:span>.środa</text:p>
      <text:p text:style-name="Standard">8.00-8.45-zbiórka, pogadanka na temat bezpiecznych wakacji i przedstawienie programu dnia.</text:p>
      <text:p text:style-name="Standard">9.00- śniadanie</text:p>
      <text:p text:style-name="Standard">9.45-12.15 – Wyjście do Madiateki. Robotyka/zajęcia biblioteczne</text:p>
      <text:p text:style-name="Standard">12.30- 13.00 -obiad</text:p>
      <text:p text:style-name="Standard">13.00 -14.00 „Główka pracuje”- gry planszowe i nie tylko.</text:p>
      <text:p text:style-name="Standard"/>
      <text:p text:style-name="P3"><text:span text:style-name="T4">4.07</text:span>.czwartek</text:p>
      <text:p text:style-name="Standard">8.00-8.45 zbiórka, zajęcia w kącikach zainteresowań.</text:p>
      <text:p text:style-name="Standard">9:00- śniadanie</text:p>
      <text:p text:style-name="Standard">9:30- 12.30 Piknik w <text:s/>Parku Skarbków/lody.</text:p>
      <text:p text:style-name="Standard">12:30-13.00 obiad</text:p>
      <text:p text:style-name="Standard">13.00- 14.00 zajęcia rozwijające logiczne myślenie.</text:p>
      <text:p text:style-name="Standard"/>
      <text:p text:style-name="P3"><text:span text:style-name="T4">5.07</text:span>. piątek</text:p>
      <text:p text:style-name="Standard">8.00- 8.45-zbiórka, przypomnienie zasad bezpieczeństwa.</text:p>
      <text:p text:style-name="Standard">9.00- śniadanie</text:p>
      <text:p text:style-name="Standard">9.45- 12:00 Poznajemy Grodzisk-wizyta w Willi Radogoszcz-film edukacyjny i bajki.</text:p>
      <text:p text:style-name="Standard">12.30- 13.00 obiad</text:p>
      <text:p text:style-name="Standard">13.00-14.00 zabawy ruchow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 LibreOffice_project/8349ace3c3162073abd90d81fd06dcfb6b36b994</meta:generator>
    <meta:initial-creator>Uczeń</meta:initial-creator>
    <meta:creation-date>2024-06-07T14:27:00Z</meta:creation-date>
    <dc:date>2024-06-13T08:33:37.148000000</dc:date>
    <meta:editing-cycles>4</meta:editing-cycles>
    <meta:editing-duration>PT12M39S</meta:editing-duration>
    <meta:print-date>2024-06-13T08:22:21.038000000</meta:print-date>
    <meta:document-statistic meta:table-count="0" meta:image-count="0" meta:object-count="0" meta:page-count="2" meta:paragraph-count="69" meta:word-count="323" meta:character-count="2724" meta:non-whitespace-character-count="2397"/>
    <meta:template xlink:type="simple" xlink:actuate="onRequest" xlink:title="" xlink:href="Normal"/>
  </office:meta>
</office:document-meta>
</file>