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B050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6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Paragraph" style:family="paragraph">
      <style:paragraph-properties fo:text-align="center" fo:line-height="190%" fo:margin-right="0.2368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etter-spacing="-0.0097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Paragraph" style:family="paragraph">
      <style:paragraph-properties fo:text-align="center" fo:line-height="190%" fo:margin-right="0.2368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letter-spacing="-0.0097in"/>
    </style:style>
    <style:style style:name="P23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Paragraph" style:family="paragraph">
      <style:paragraph-properties fo:text-align="center" fo:line-height="190%" fo:margin-right="0.2368i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fo:letter-spacing="-0.0097in"/>
    </style:style>
    <style:style style:name="P2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Paragraph" style:family="paragraph">
      <style:paragraph-properties fo:text-align="center" fo:line-height="190%" fo:margin-right="0.2368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letter-spacing="-0.0097in"/>
    </style:style>
    <style:style style:name="P33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Paragraph" style:family="paragraph">
      <style:paragraph-properties fo:text-align="center" fo:line-height="190%" fo:margin-right="0.2368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letter-spacing="-0.0097in"/>
    </style:style>
    <style:style style:name="P3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39" style:parent-style-name="Normalny" style:family="paragraph">
      <style:text-properties text:display="none"/>
    </style:style>
    <style:style style:name="TableColumn41" style:family="table-column">
      <style:table-column-properties style:column-width="10.118in" style:use-optimal-column-width="false"/>
    </style:style>
    <style:style style:name="Table40" style:family="table">
      <style:table-properties style:width="10.11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Paragraph" style:family="paragraph">
      <style:paragraph-properties fo:text-align="center" fo:margin-top="0in" fo:margin-left="2.9986in" fo:margin-right="2.9868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fo:letter-spacing="-0.0048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fo:letter-spacing="-0.002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 fo:letter-spacing="-0.002in"/>
    </style:style>
    <style:style style:name="T51" style:parent-style-name="Domyślnaczcionkaakapitu" style:family="text">
      <style:text-properties fo:font-weight="bold" style:font-weight-asian="bold" fo:letter-spacing="-0.0013in"/>
    </style:style>
    <style:style style:name="P52" style:parent-style-name="Normalny" style:family="paragraph">
      <style:text-properties text:display="none"/>
    </style:style>
    <style:style style:name="TableColumn54" style:family="table-column">
      <style:table-column-properties style:column-width="2.0236in" style:use-optimal-column-width="false"/>
    </style:style>
    <style:style style:name="TableColumn55" style:family="table-column">
      <style:table-column-properties style:column-width="2.0236in" style:use-optimal-column-width="false"/>
    </style:style>
    <style:style style:name="TableColumn56" style:family="table-column">
      <style:table-column-properties style:column-width="2.0236in" style:use-optimal-column-width="false"/>
    </style:style>
    <style:style style:name="TableColumn57" style:family="table-column">
      <style:table-column-properties style:column-width="2.0236in" style:use-optimal-column-width="false"/>
    </style:style>
    <style:style style:name="TableColumn58" style:family="table-column">
      <style:table-column-properties style:column-width="2.0236in" style:use-optimal-column-width="false"/>
    </style:style>
    <style:style style:name="Table53" style:family="table">
      <style:table-properties style:width="10.11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Paragraph" style:family="paragraph">
      <style:paragraph-properties fo:margin-top="0.1381in" fo:line-height="115%" fo:margin-left="0in" fo:margin-right="0.0902in">
        <style:tab-stops>
          <style:tab-stop style:type="left" style:position="0.1652in"/>
        </style:tab-stops>
      </style:paragraph-properties>
    </style:style>
    <style:style style:name="T62" style:parent-style-name="Domyślnaczcionkaakapitu" style:family="text">
      <style:text-properties fo:letter-spacing="-0.0097in"/>
    </style:style>
    <style:style style:name="T63" style:parent-style-name="Domyślnaczcionkaakapitu" style:family="text">
      <style:text-properties fo:letter-spacing="-0.0097in"/>
    </style:style>
    <style:style style:name="T64" style:parent-style-name="Domyślnaczcionkaakapitu" style:family="text">
      <style:text-properties fo:letter-spacing="-0.0097in"/>
    </style:style>
    <style:style style:name="T65" style:parent-style-name="Domyślnaczcionkaakapitu" style:family="text">
      <style:text-properties fo:letter-spacing="-0.0027in"/>
    </style:style>
    <style:style style:name="T66" style:parent-style-name="Domyślnaczcionkaakapitu" style:family="text">
      <style:text-properties fo:letter-spacing="-0.0013in"/>
    </style:style>
    <style:style style:name="P67" style:parent-style-name="TableParagraph" style:family="paragraph">
      <style:paragraph-properties fo:line-height="115%" fo:margin-left="0in">
        <style:tab-stops>
          <style:tab-stop style:type="left" style:position="0.1652in"/>
        </style:tab-stops>
      </style:paragraph-properties>
    </style:style>
    <style:style style:name="T68" style:parent-style-name="Domyślnaczcionkaakapitu" style:family="text">
      <style:text-properties fo:letter-spacing="-0.0013in"/>
    </style:style>
    <style:style style:name="T69" style:parent-style-name="Domyślnaczcionkaakapitu" style:family="text">
      <style:text-properties fo:letter-spacing="-0.0097in"/>
    </style:style>
    <style:style style:name="T70" style:parent-style-name="Domyślnaczcionkaakapitu" style:family="text">
      <style:text-properties fo:letter-spacing="-0.0013in"/>
    </style:style>
    <style:style style:name="P71" style:parent-style-name="TableParagraph" style:family="paragraph">
      <style:paragraph-properties fo:margin-top="0in" fo:line-height="115%" fo:margin-left="0in">
        <style:tab-stops>
          <style:tab-stop style:type="left" style:position="0.1652in"/>
        </style:tab-stops>
      </style:paragraph-properties>
      <style:text-properties fo:letter-spacing="-0.0013in"/>
    </style:style>
    <style:style style:name="P72" style:parent-style-name="TableParagraph" style:family="paragraph">
      <style:paragraph-properties fo:margin-top="0in" fo:line-height="115%" fo:margin-left="0in">
        <style:tab-stops>
          <style:tab-stop style:type="left" style:position="0.1652in"/>
        </style:tab-stops>
      </style:paragraph-properties>
    </style:style>
    <style:style style:name="T73" style:parent-style-name="Domyślnaczcionkaakapitu" style:family="text">
      <style:text-properties fo:color="#000000" fo:letter-spacing="-0.0013in"/>
    </style:style>
    <style:style style:name="T74" style:parent-style-name="Domyślnaczcionkaakapitu" style:family="text">
      <style:text-properties fo:color="#000000" fo:letter-spacing="-0.009in"/>
    </style:style>
    <style:style style:name="T75" style:parent-style-name="Domyślnaczcionkaakapitu" style:family="text">
      <style:text-properties fo:color="#000000" fo:letter-spacing="-0.0013in"/>
    </style:style>
    <style:style style:name="T76" style:parent-style-name="Domyślnaczcionkaakapitu" style:family="text">
      <style:text-properties fo:color="#000000" fo:letter-spacing="-0.0069in"/>
    </style:style>
    <style:style style:name="T77" style:parent-style-name="Domyślnaczcionkaakapitu" style:family="text">
      <style:text-properties fo:color="#000000" fo:letter-spacing="-0.0013in"/>
    </style:style>
    <style:style style:name="T78" style:parent-style-name="Domyślnaczcionkaakapitu" style:family="text">
      <style:text-properties fo:color="#000000" fo:letter-spacing="-0.009in"/>
    </style:style>
    <style:style style:name="T79" style:parent-style-name="Domyślnaczcionkaakapitu" style:family="text">
      <style:text-properties fo:color="#000000" fo:letter-spacing="-0.0013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Paragraph" style:family="paragraph">
      <style:paragraph-properties fo:line-height="115%" fo:margin-left="0in">
        <style:tab-stops>
          <style:tab-stop style:type="left" style:position="0.1631in"/>
        </style:tab-stops>
      </style:paragraph-properties>
    </style:style>
    <style:style style:name="P82" style:parent-style-name="TableParagraph" style:family="paragraph">
      <style:paragraph-properties fo:line-height="115%" fo:margin-left="0in">
        <style:tab-stops>
          <style:tab-stop style:type="left" style:position="0.1631in"/>
        </style:tab-stops>
      </style:paragraph-properties>
    </style:style>
    <style:style style:name="P83" style:parent-style-name="TableParagraph" style:family="paragraph">
      <style:paragraph-properties fo:line-height="115%" fo:margin-left="0in">
        <style:tab-stops>
          <style:tab-stop style:type="left" style:position="0.1631in"/>
        </style:tab-stops>
      </style:paragraph-properties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text:display="none"/>
    </style:style>
    <style:style style:name="TableColumn89" style:family="table-column">
      <style:table-column-properties style:column-width="10.118in" style:use-optimal-column-width="false"/>
    </style:style>
    <style:style style:name="Table88" style:family="table">
      <style:table-properties style:width="10.11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Paragraph" style:family="paragraph">
      <style:paragraph-properties fo:text-align="center" fo:margin-top="0in" fo:margin-left="2.9986in" fo:margin-right="2.9881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letter-spacing="-0.0048in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fo:letter-spacing="-0.002in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fo:letter-spacing="-0.002in"/>
    </style:style>
    <style:style style:name="T99" style:parent-style-name="Domyślnaczcionkaakapitu" style:family="text">
      <style:text-properties fo:font-weight="bold" style:font-weight-asian="bold" fo:letter-spacing="-0.0013in"/>
    </style:style>
    <style:style style:name="P100" style:parent-style-name="Normalny" style:family="paragraph">
      <style:text-properties text:display="none"/>
    </style:style>
    <style:style style:name="TableColumn102" style:family="table-column">
      <style:table-column-properties style:column-width="2.0236in" style:use-optimal-column-width="false"/>
    </style:style>
    <style:style style:name="TableColumn103" style:family="table-column">
      <style:table-column-properties style:column-width="2.0236in" style:use-optimal-column-width="false"/>
    </style:style>
    <style:style style:name="TableColumn104" style:family="table-column">
      <style:table-column-properties style:column-width="2.0236in" style:use-optimal-column-width="false"/>
    </style:style>
    <style:style style:name="TableColumn105" style:family="table-column">
      <style:table-column-properties style:column-width="2.0236in" style:use-optimal-column-width="false"/>
    </style:style>
    <style:style style:name="TableColumn106" style:family="table-column">
      <style:table-column-properties style:column-width="2.0236in" style:use-optimal-column-width="false"/>
    </style:style>
    <style:style style:name="Table101" style:family="table">
      <style:table-properties style:width="10.118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text-properties text:display="none"/>
    </style:style>
    <style:style style:name="TableColumn115" style:family="table-column">
      <style:table-column-properties style:column-width="10.118in" style:use-optimal-column-width="false"/>
    </style:style>
    <style:style style:name="Table114" style:family="table">
      <style:table-properties style:width="10.11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Paragraph" style:family="paragraph">
      <style:paragraph-properties fo:text-align="center" fo:margin-top="0in" fo:margin-left="2.9986in" fo:margin-right="2.9868in">
        <style:tab-stops/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fo:letter-spacing="-0.0048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letter-spacing="-0.002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 fo:letter-spacing="-0.002in"/>
    </style:style>
    <style:style style:name="T125" style:parent-style-name="Domyślnaczcionkaakapitu" style:family="text">
      <style:text-properties fo:font-weight="bold" style:font-weight-asian="bold" fo:letter-spacing="-0.0013in"/>
    </style:style>
    <style:style style:name="P126" style:parent-style-name="Normalny" style:family="paragraph">
      <style:text-properties text:display="none"/>
    </style:style>
    <style:style style:name="TableColumn128" style:family="table-column">
      <style:table-column-properties style:column-width="2.0236in" style:use-optimal-column-width="false"/>
    </style:style>
    <style:style style:name="TableColumn129" style:family="table-column">
      <style:table-column-properties style:column-width="2.0236in" style:use-optimal-column-width="false"/>
    </style:style>
    <style:style style:name="TableColumn130" style:family="table-column">
      <style:table-column-properties style:column-width="2.0236in" style:use-optimal-column-width="false"/>
    </style:style>
    <style:style style:name="TableColumn131" style:family="table-column">
      <style:table-column-properties style:column-width="2.0236in" style:use-optimal-column-width="false"/>
    </style:style>
    <style:style style:name="TableColumn132" style:family="table-column">
      <style:table-column-properties style:column-width="2.0236in" style:use-optimal-column-width="false"/>
    </style:style>
    <style:style style:name="Table127" style:family="table">
      <style:table-properties style:width="10.118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text-properties text:display="none"/>
    </style:style>
    <style:style style:name="TableColumn141" style:family="table-column">
      <style:table-column-properties style:column-width="10.118in" style:use-optimal-column-width="false"/>
    </style:style>
    <style:style style:name="Table140" style:family="table">
      <style:table-properties style:width="10.11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Paragraph" style:family="paragraph">
      <style:paragraph-properties fo:text-align="center" fo:margin-left="2.9986in" fo:margin-right="2.9888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fo:letter-spacing="-0.0055in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 fo:letter-spacing="-0.0027in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 fo:letter-spacing="-0.0034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fo:letter-spacing="-0.0027in"/>
    </style:style>
    <style:style style:name="T153" style:parent-style-name="Domyślnaczcionkaakapitu" style:family="text">
      <style:text-properties fo:font-weight="bold" style:font-weight-asian="bold" fo:letter-spacing="-0.0013in"/>
    </style:style>
    <style:style style:name="P154" style:parent-style-name="Normalny" style:family="paragraph">
      <style:text-properties text:display="none"/>
    </style:style>
    <style:style style:name="TableColumn156" style:family="table-column">
      <style:table-column-properties style:column-width="2.0236in" style:use-optimal-column-width="false"/>
    </style:style>
    <style:style style:name="TableColumn157" style:family="table-column">
      <style:table-column-properties style:column-width="2.0236in" style:use-optimal-column-width="false"/>
    </style:style>
    <style:style style:name="TableColumn158" style:family="table-column">
      <style:table-column-properties style:column-width="2.0236in" style:use-optimal-column-width="false"/>
    </style:style>
    <style:style style:name="TableColumn159" style:family="table-column">
      <style:table-column-properties style:column-width="2.0236in" style:use-optimal-column-width="false"/>
    </style:style>
    <style:style style:name="TableColumn160" style:family="table-column">
      <style:table-column-properties style:column-width="2.0236in" style:use-optimal-column-width="false"/>
    </style:style>
    <style:style style:name="Table155" style:family="table">
      <style:table-properties style:width="10.118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168" style:parent-style-name="Standard" style:family="paragraph">
      <style:paragraph-properties fo:text-align="center"/>
    </style:style>
    <style:style style:name="TableColumn170" style:family="table-column">
      <style:table-column-properties style:column-width="2.0236in" style:use-optimal-column-width="false"/>
    </style:style>
    <style:style style:name="TableColumn171" style:family="table-column">
      <style:table-column-properties style:column-width="2.0236in" style:use-optimal-column-width="false"/>
    </style:style>
    <style:style style:name="TableColumn172" style:family="table-column">
      <style:table-column-properties style:column-width="2.0236in" style:use-optimal-column-width="false"/>
    </style:style>
    <style:style style:name="TableColumn173" style:family="table-column">
      <style:table-column-properties style:column-width="2.0236in" style:use-optimal-column-width="false"/>
    </style:style>
    <style:style style:name="TableColumn174" style:family="table-column">
      <style:table-column-properties style:column-width="2.0236in" style:use-optimal-column-width="false"/>
    </style:style>
    <style:style style:name="Table169" style:family="table">
      <style:table-properties style:width="10.11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Paragraph" style:family="paragraph">
      <style:paragraph-properties fo:text-align="center" fo:line-height="190%" fo:margin-right="0.2368in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 fo:letter-spacing="-0.0097in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Paragraph" style:family="paragraph">
      <style:paragraph-properties fo:text-align="center" fo:line-height="190%" fo:margin-right="0.2368in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 fo:letter-spacing="-0.0097in"/>
    </style:style>
    <style:style style:name="P18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Paragraph" style:family="paragraph">
      <style:paragraph-properties fo:text-align="center" fo:line-height="190%" fo:margin-right="0.2368in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letter-spacing="-0.0097in"/>
    </style:style>
    <style:style style:name="P19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Paragraph" style:family="paragraph">
      <style:paragraph-properties fo:text-align="center" fo:line-height="190%" fo:margin-right="0.2368in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 fo:letter-spacing="-0.0097in"/>
    </style:style>
    <style:style style:name="P19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Paragraph" style:family="paragraph">
      <style:paragraph-properties fo:text-align="center" fo:line-height="190%" fo:margin-right="0.2368in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 fo:letter-spacing="-0.0097in"/>
    </style:style>
    <style:style style:name="P20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202" style:parent-style-name="Normalny" style:family="paragraph">
      <style:text-properties text:display="none"/>
    </style:style>
    <style:style style:name="TableColumn204" style:family="table-column">
      <style:table-column-properties style:column-width="10.118in" style:use-optimal-column-width="false"/>
    </style:style>
    <style:style style:name="Table203" style:family="table">
      <style:table-properties style:width="10.118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ny" style:family="paragraph">
      <style:text-properties text:display="none"/>
    </style:style>
    <style:style style:name="TableColumn210" style:family="table-column">
      <style:table-column-properties style:column-width="2.0236in" style:use-optimal-column-width="false"/>
    </style:style>
    <style:style style:name="TableColumn211" style:family="table-column">
      <style:table-column-properties style:column-width="2.0236in" style:use-optimal-column-width="false"/>
    </style:style>
    <style:style style:name="TableColumn212" style:family="table-column">
      <style:table-column-properties style:column-width="2.0236in" style:use-optimal-column-width="false"/>
    </style:style>
    <style:style style:name="TableColumn213" style:family="table-column">
      <style:table-column-properties style:column-width="2.0236in" style:use-optimal-column-width="false"/>
    </style:style>
    <style:style style:name="TableColumn214" style:family="table-column">
      <style:table-column-properties style:column-width="2.0236in" style:use-optimal-column-width="false"/>
    </style:style>
    <style:style style:name="Table209" style:family="table">
      <style:table-properties style:width="10.118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Normalny" style:family="paragraph">
      <style:text-properties text:display="none"/>
    </style:style>
    <style:style style:name="TableColumn223" style:family="table-column">
      <style:table-column-properties style:column-width="10.118in" style:use-optimal-column-width="false"/>
    </style:style>
    <style:style style:name="Table222" style:family="table">
      <style:table-properties style:width="10.11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Normalny" style:family="paragraph">
      <style:text-properties text:display="none"/>
    </style:style>
    <style:style style:name="TableColumn229" style:family="table-column">
      <style:table-column-properties style:column-width="2.0236in" style:use-optimal-column-width="false"/>
    </style:style>
    <style:style style:name="TableColumn230" style:family="table-column">
      <style:table-column-properties style:column-width="2.0236in" style:use-optimal-column-width="false"/>
    </style:style>
    <style:style style:name="TableColumn231" style:family="table-column">
      <style:table-column-properties style:column-width="2.0236in" style:use-optimal-column-width="false"/>
    </style:style>
    <style:style style:name="TableColumn232" style:family="table-column">
      <style:table-column-properties style:column-width="2.0236in" style:use-optimal-column-width="false"/>
    </style:style>
    <style:style style:name="TableColumn233" style:family="table-column">
      <style:table-column-properties style:column-width="2.0236in" style:use-optimal-column-width="false"/>
    </style:style>
    <style:style style:name="Table228" style:family="table">
      <style:table-properties style:width="10.118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text-properties text:display="none"/>
    </style:style>
    <style:style style:name="TableColumn242" style:family="table-column">
      <style:table-column-properties style:column-width="10.118in" style:use-optimal-column-width="false"/>
    </style:style>
    <style:style style:name="Table241" style:family="table">
      <style:table-properties style:width="10.118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Normalny" style:family="paragraph">
      <style:text-properties text:display="none"/>
    </style:style>
    <style:style style:name="TableColumn248" style:family="table-column">
      <style:table-column-properties style:column-width="2.0236in" style:use-optimal-column-width="false"/>
    </style:style>
    <style:style style:name="TableColumn249" style:family="table-column">
      <style:table-column-properties style:column-width="2.0236in" style:use-optimal-column-width="false"/>
    </style:style>
    <style:style style:name="TableColumn250" style:family="table-column">
      <style:table-column-properties style:column-width="2.0236in" style:use-optimal-column-width="false"/>
    </style:style>
    <style:style style:name="TableColumn251" style:family="table-column">
      <style:table-column-properties style:column-width="2.0236in" style:use-optimal-column-width="false"/>
    </style:style>
    <style:style style:name="TableColumn252" style:family="table-column">
      <style:table-column-properties style:column-width="2.0236in" style:use-optimal-column-width="false"/>
    </style:style>
    <style:style style:name="Table247" style:family="table">
      <style:table-properties style:width="10.118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Normalny" style:family="paragraph">
      <style:text-properties text:display="none"/>
    </style:style>
    <style:style style:name="TableColumn261" style:family="table-column">
      <style:table-column-properties style:column-width="10.1034in" style:use-optimal-column-width="false"/>
    </style:style>
    <style:style style:name="Table260" style:family="table">
      <style:table-properties style:width="10.1034in" fo:margin-left="0in" table:align="righ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Normalny" style:family="paragraph">
      <style:text-properties text:display="none"/>
    </style:style>
    <style:style style:name="TableColumn267" style:family="table-column">
      <style:table-column-properties style:column-width="2.0236in" style:use-optimal-column-width="false"/>
    </style:style>
    <style:style style:name="TableColumn268" style:family="table-column">
      <style:table-column-properties style:column-width="2.0236in" style:use-optimal-column-width="false"/>
    </style:style>
    <style:style style:name="TableColumn269" style:family="table-column">
      <style:table-column-properties style:column-width="2.0236in" style:use-optimal-column-width="false"/>
    </style:style>
    <style:style style:name="TableColumn270" style:family="table-column">
      <style:table-column-properties style:column-width="2.0236in" style:use-optimal-column-width="false"/>
    </style:style>
    <style:style style:name="TableColumn271" style:family="table-column">
      <style:table-column-properties style:column-width="2.0236in" style:use-optimal-column-width="false"/>
    </style:style>
    <style:style style:name="Table266" style:family="table">
      <style:table-properties style:width="10.118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text-properties text:display="none"/>
    </style:style>
    <style:style style:name="TableColumn280" style:family="table-column">
      <style:table-column-properties style:column-width="10.118in" style:use-optimal-column-width="false"/>
    </style:style>
    <style:style style:name="Table279" style:family="table">
      <style:table-properties style:width="10.1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4" style:parent-style-name="Normalny" style:family="paragraph">
      <style:text-properties text:display="none"/>
    </style:style>
    <style:style style:name="TableColumn286" style:family="table-column">
      <style:table-column-properties style:column-width="2.0236in" style:use-optimal-column-width="false"/>
    </style:style>
    <style:style style:name="TableColumn287" style:family="table-column">
      <style:table-column-properties style:column-width="2.0236in" style:use-optimal-column-width="false"/>
    </style:style>
    <style:style style:name="TableColumn288" style:family="table-column">
      <style:table-column-properties style:column-width="2.0236in" style:use-optimal-column-width="false"/>
    </style:style>
    <style:style style:name="TableColumn289" style:family="table-column">
      <style:table-column-properties style:column-width="2.0236in" style:use-optimal-column-width="false"/>
    </style:style>
    <style:style style:name="TableColumn290" style:family="table-column">
      <style:table-column-properties style:column-width="2.0236in" style:use-optimal-column-width="false"/>
    </style:style>
    <style:style style:name="Table285" style:family="table">
      <style:table-properties style:width="10.118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Normalny" style:family="paragraph">
      <style:text-properties text:display="none"/>
    </style:style>
    <style:style style:name="TableColumn299" style:family="table-column">
      <style:table-column-properties style:column-width="10.118in" style:use-optimal-column-width="false"/>
    </style:style>
    <style:style style:name="Table298" style:family="table">
      <style:table-properties style:width="10.118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Normalny" style:family="paragraph">
      <style:text-properties text:display="none"/>
    </style:style>
    <style:style style:name="TableColumn305" style:family="table-column">
      <style:table-column-properties style:column-width="2.0236in" style:use-optimal-column-width="false"/>
    </style:style>
    <style:style style:name="TableColumn306" style:family="table-column">
      <style:table-column-properties style:column-width="2.0236in" style:use-optimal-column-width="false"/>
    </style:style>
    <style:style style:name="TableColumn307" style:family="table-column">
      <style:table-column-properties style:column-width="2.0236in" style:use-optimal-column-width="false"/>
    </style:style>
    <style:style style:name="TableColumn308" style:family="table-column">
      <style:table-column-properties style:column-width="2.0236in" style:use-optimal-column-width="false"/>
    </style:style>
    <style:style style:name="TableColumn309" style:family="table-column">
      <style:table-column-properties style:column-width="2.0236in" style:use-optimal-column-width="false"/>
    </style:style>
    <style:style style:name="Table304" style:family="table">
      <style:table-properties style:width="10.11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TableColumn320" style:family="table-column">
      <style:table-column-properties style:column-width="2.0236in" style:use-optimal-column-width="false"/>
    </style:style>
    <style:style style:name="TableColumn321" style:family="table-column">
      <style:table-column-properties style:column-width="2.0236in" style:use-optimal-column-width="false"/>
    </style:style>
    <style:style style:name="TableColumn322" style:family="table-column">
      <style:table-column-properties style:column-width="2.0236in" style:use-optimal-column-width="false"/>
    </style:style>
    <style:style style:name="TableColumn323" style:family="table-column">
      <style:table-column-properties style:column-width="2.0236in" style:use-optimal-column-width="false"/>
    </style:style>
    <style:style style:name="TableColumn324" style:family="table-column">
      <style:table-column-properties style:column-width="2.0236in" style:use-optimal-column-width="false"/>
    </style:style>
    <style:style style:name="Table319" style:family="table">
      <style:table-properties style:width="10.118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Paragraph" style:family="paragraph">
      <style:paragraph-properties fo:text-align="center" fo:line-height="190%" fo:margin-right="0.2368in"/>
    </style:style>
    <style:style style:name="T328" style:parent-style-name="Domyślnaczcionkaakapitu" style:family="text">
      <style:text-properties fo:font-weight="bold" style:font-weight-asian="bold"/>
    </style:style>
    <style:style style:name="T329" style:parent-style-name="Domyślnaczcionkaakapitu" style:family="text">
      <style:text-properties fo:font-weight="bold" style:font-weight-asian="bold" fo:letter-spacing="-0.0097in"/>
    </style:style>
    <style:style style:name="T330" style:parent-style-name="Domyślnaczcionkaakapitu" style:family="text">
      <style:text-properties fo:font-weight="bold" style:font-weight-asian="bold"/>
    </style:style>
    <style:style style:name="P33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Paragraph" style:family="paragraph">
      <style:paragraph-properties fo:text-align="center" fo:line-height="190%" fo:margin-right="0.2368in"/>
    </style:style>
    <style:style style:name="T334" style:parent-style-name="Domyślnaczcionkaakapitu" style:family="text">
      <style:text-properties fo:font-weight="bold" style:font-weight-asian="bold"/>
    </style:style>
    <style:style style:name="T335" style:parent-style-name="Domyślnaczcionkaakapitu" style:family="text">
      <style:text-properties fo:font-weight="bold" style:font-weight-asian="bold" fo:letter-spacing="-0.0097in"/>
    </style:style>
    <style:style style:name="P33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Paragraph" style:family="paragraph">
      <style:paragraph-properties fo:text-align="center" fo:line-height="190%" fo:margin-right="0.2368in"/>
    </style:style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weight="bold" style:font-weight-asian="bold" fo:letter-spacing="-0.0097in"/>
    </style:style>
    <style:style style:name="P34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Paragraph" style:family="paragraph">
      <style:paragraph-properties fo:text-align="center" fo:line-height="190%" fo:margin-right="0.2368in"/>
    </style:style>
    <style:style style:name="T344" style:parent-style-name="Domyślnaczcionkaakapitu" style:family="text">
      <style:text-properties fo:font-weight="bold" style:font-weight-asian="bold"/>
    </style:style>
    <style:style style:name="T345" style:parent-style-name="Domyślnaczcionkaakapitu" style:family="text">
      <style:text-properties fo:font-weight="bold" style:font-weight-asian="bold" fo:letter-spacing="-0.0097in"/>
    </style:style>
    <style:style style:name="P34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Paragraph" style:family="paragraph">
      <style:paragraph-properties fo:text-align="center" fo:line-height="190%" fo:margin-right="0.2368in"/>
    </style:style>
    <style:style style:name="T349" style:parent-style-name="Domyślnaczcionkaakapitu" style:family="text">
      <style:text-properties fo:font-weight="bold" style:font-weight-asian="bold"/>
    </style:style>
    <style:style style:name="T350" style:parent-style-name="Domyślnaczcionkaakapitu" style:family="text">
      <style:text-properties fo:font-weight="bold" style:font-weight-asian="bold" fo:letter-spacing="-0.0097in"/>
    </style:style>
    <style:style style:name="P35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352" style:parent-style-name="Normalny" style:family="paragraph">
      <style:text-properties text:display="none"/>
    </style:style>
    <style:style style:name="TableColumn354" style:family="table-column">
      <style:table-column-properties style:column-width="10.118in" style:use-optimal-column-width="false"/>
    </style:style>
    <style:style style:name="Table353" style:family="table">
      <style:table-properties style:width="10.118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Normalny" style:family="paragraph">
      <style:text-properties text:display="none"/>
    </style:style>
    <style:style style:name="TableColumn360" style:family="table-column">
      <style:table-column-properties style:column-width="2.0236in" style:use-optimal-column-width="false"/>
    </style:style>
    <style:style style:name="TableColumn361" style:family="table-column">
      <style:table-column-properties style:column-width="2.0236in" style:use-optimal-column-width="false"/>
    </style:style>
    <style:style style:name="TableColumn362" style:family="table-column">
      <style:table-column-properties style:column-width="2.0236in" style:use-optimal-column-width="false"/>
    </style:style>
    <style:style style:name="TableColumn363" style:family="table-column">
      <style:table-column-properties style:column-width="2.0236in" style:use-optimal-column-width="false"/>
    </style:style>
    <style:style style:name="TableColumn364" style:family="table-column">
      <style:table-column-properties style:column-width="2.0236in" style:use-optimal-column-width="false"/>
    </style:style>
    <style:style style:name="Table359" style:family="table">
      <style:table-properties style:width="10.118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Normalny" style:family="paragraph">
      <style:text-properties text:display="none"/>
    </style:style>
    <style:style style:name="TableColumn373" style:family="table-column">
      <style:table-column-properties style:column-width="10.118in" style:use-optimal-column-width="false"/>
    </style:style>
    <style:style style:name="Table372" style:family="table">
      <style:table-properties style:width="10.11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7" style:parent-style-name="Normalny" style:family="paragraph">
      <style:text-properties text:display="none"/>
    </style:style>
    <style:style style:name="TableColumn379" style:family="table-column">
      <style:table-column-properties style:column-width="2.0236in" style:use-optimal-column-width="false"/>
    </style:style>
    <style:style style:name="TableColumn380" style:family="table-column">
      <style:table-column-properties style:column-width="2.0236in" style:use-optimal-column-width="false"/>
    </style:style>
    <style:style style:name="TableColumn381" style:family="table-column">
      <style:table-column-properties style:column-width="2.0236in" style:use-optimal-column-width="false"/>
    </style:style>
    <style:style style:name="TableColumn382" style:family="table-column">
      <style:table-column-properties style:column-width="2.0236in" style:use-optimal-column-width="false"/>
    </style:style>
    <style:style style:name="TableColumn383" style:family="table-column">
      <style:table-column-properties style:column-width="2.0236in" style:use-optimal-column-width="false"/>
    </style:style>
    <style:style style:name="Table378" style:family="table">
      <style:table-properties style:width="10.118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TableColumn394" style:family="table-column">
      <style:table-column-properties style:column-width="2.0236in" style:use-optimal-column-width="false"/>
    </style:style>
    <style:style style:name="TableColumn395" style:family="table-column">
      <style:table-column-properties style:column-width="2.0236in" style:use-optimal-column-width="false"/>
    </style:style>
    <style:style style:name="TableColumn396" style:family="table-column">
      <style:table-column-properties style:column-width="2.0236in" style:use-optimal-column-width="false"/>
    </style:style>
    <style:style style:name="TableColumn397" style:family="table-column">
      <style:table-column-properties style:column-width="2.0236in" style:use-optimal-column-width="false"/>
    </style:style>
    <style:style style:name="TableColumn398" style:family="table-column">
      <style:table-column-properties style:column-width="2.0236in" style:use-optimal-column-width="false"/>
    </style:style>
    <style:style style:name="Table393" style:family="table">
      <style:table-properties style:width="10.11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Paragraph" style:family="paragraph">
      <style:paragraph-properties fo:text-align="center" fo:line-height="190%" fo:margin-right="0.2368in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 fo:letter-spacing="-0.0097in"/>
    </style:style>
    <style:style style:name="T404" style:parent-style-name="Domyślnaczcionkaakapitu" style:family="text">
      <style:text-properties fo:font-weight="bold" style:font-weight-asian="bold"/>
    </style:style>
    <style:style style:name="P405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Paragraph" style:family="paragraph">
      <style:paragraph-properties fo:text-align="center" fo:line-height="190%" fo:margin-right="0.2368in"/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 fo:letter-spacing="-0.0097in"/>
    </style:style>
    <style:style style:name="P410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Paragraph" style:family="paragraph">
      <style:paragraph-properties fo:text-align="center" fo:line-height="190%" fo:margin-right="0.2368in"/>
    </style:style>
    <style:style style:name="T413" style:parent-style-name="Domyślnaczcionkaakapitu" style:family="text">
      <style:text-properties fo:font-weight="bold" style:font-weight-asian="bold"/>
    </style:style>
    <style:style style:name="T414" style:parent-style-name="Domyślnaczcionkaakapitu" style:family="text">
      <style:text-properties fo:font-weight="bold" style:font-weight-asian="bold" fo:letter-spacing="-0.0097in"/>
    </style:style>
    <style:style style:name="T415" style:parent-style-name="Domyślnaczcionkaakapitu" style:family="text">
      <style:text-properties fo:font-weight="bold" style:font-weight-asian="bold" fo:letter-spacing="-0.0097in"/>
    </style:style>
    <style:style style:name="P41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Paragraph" style:family="paragraph">
      <style:paragraph-properties fo:text-align="center" fo:line-height="190%" fo:margin-right="0.2368in"/>
    </style:style>
    <style:style style:name="T419" style:parent-style-name="Domyślnaczcionkaakapitu" style:family="text">
      <style:text-properties fo:font-weight="bold" style:font-weight-asian="bold"/>
    </style:style>
    <style:style style:name="T420" style:parent-style-name="Domyślnaczcionkaakapitu" style:family="text">
      <style:text-properties fo:font-weight="bold" style:font-weight-asian="bold" fo:letter-spacing="-0.0097in"/>
    </style:style>
    <style:style style:name="P42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Paragraph" style:family="paragraph">
      <style:paragraph-properties fo:text-align="center" fo:line-height="190%" fo:margin-right="0.2368in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 fo:letter-spacing="-0.0097in"/>
    </style:style>
    <style:style style:name="P42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427" style:parent-style-name="Normalny" style:family="paragraph">
      <style:text-properties text:display="none"/>
    </style:style>
    <style:style style:name="TableColumn429" style:family="table-column">
      <style:table-column-properties style:column-width="10.118in" style:use-optimal-column-width="false"/>
    </style:style>
    <style:style style:name="Table428" style:family="table">
      <style:table-properties style:width="10.118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3" style:parent-style-name="Normalny" style:family="paragraph">
      <style:text-properties text:display="none"/>
    </style:style>
    <style:style style:name="TableColumn435" style:family="table-column">
      <style:table-column-properties style:column-width="2.0236in" style:use-optimal-column-width="false"/>
    </style:style>
    <style:style style:name="TableColumn436" style:family="table-column">
      <style:table-column-properties style:column-width="2.0236in" style:use-optimal-column-width="false"/>
    </style:style>
    <style:style style:name="TableColumn437" style:family="table-column">
      <style:table-column-properties style:column-width="2.0236in" style:use-optimal-column-width="false"/>
    </style:style>
    <style:style style:name="TableColumn438" style:family="table-column">
      <style:table-column-properties style:column-width="2.0236in" style:use-optimal-column-width="false"/>
    </style:style>
    <style:style style:name="TableColumn439" style:family="table-column">
      <style:table-column-properties style:column-width="2.0236in" style:use-optimal-column-width="false"/>
    </style:style>
    <style:style style:name="Table434" style:family="table">
      <style:table-properties style:width="10.118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Normalny" style:family="paragraph">
      <style:text-properties text:display="none"/>
    </style:style>
    <style:style style:name="TableColumn448" style:family="table-column">
      <style:table-column-properties style:column-width="10.118in" style:use-optimal-column-width="false"/>
    </style:style>
    <style:style style:name="Table447" style:family="table">
      <style:table-properties style:width="10.118in" fo:margin-left="-0.003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Normalny" style:family="paragraph">
      <style:text-properties text:display="none"/>
    </style:style>
    <style:style style:name="TableColumn454" style:family="table-column">
      <style:table-column-properties style:column-width="2.0236in" style:use-optimal-column-width="false"/>
    </style:style>
    <style:style style:name="TableColumn455" style:family="table-column">
      <style:table-column-properties style:column-width="2.0236in" style:use-optimal-column-width="false"/>
    </style:style>
    <style:style style:name="TableColumn456" style:family="table-column">
      <style:table-column-properties style:column-width="2.0236in" style:use-optimal-column-width="false"/>
    </style:style>
    <style:style style:name="TableColumn457" style:family="table-column">
      <style:table-column-properties style:column-width="2.0236in" style:use-optimal-column-width="false"/>
    </style:style>
    <style:style style:name="TableColumn458" style:family="table-column">
      <style:table-column-properties style:column-width="2.0236in" style:use-optimal-column-width="false"/>
    </style:style>
    <style:style style:name="Table453" style:family="table">
      <style:table-properties style:width="10.118in" fo:margin-left="-0.003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Normalny" style:family="paragraph">
      <style:text-properties text:display="none"/>
    </style:style>
    <style:style style:name="TableColumn467" style:family="table-column">
      <style:table-column-properties style:column-width="10.118in" style:use-optimal-column-width="false"/>
    </style:style>
    <style:style style:name="Table466" style:family="table">
      <style:table-properties style:width="10.118in" fo:margin-left="-0.0034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1" style:parent-style-name="Normalny" style:family="paragraph">
      <style:text-properties text:display="none"/>
    </style:style>
    <style:style style:name="TableColumn473" style:family="table-column">
      <style:table-column-properties style:column-width="2.0236in" style:use-optimal-column-width="false"/>
    </style:style>
    <style:style style:name="TableColumn474" style:family="table-column">
      <style:table-column-properties style:column-width="2.0236in" style:use-optimal-column-width="false"/>
    </style:style>
    <style:style style:name="TableColumn475" style:family="table-column">
      <style:table-column-properties style:column-width="2.0236in" style:use-optimal-column-width="false"/>
    </style:style>
    <style:style style:name="TableColumn476" style:family="table-column">
      <style:table-column-properties style:column-width="2.0236in" style:use-optimal-column-width="false"/>
    </style:style>
    <style:style style:name="TableColumn477" style:family="table-column">
      <style:table-column-properties style:column-width="2.0236in" style:use-optimal-column-width="false"/>
    </style:style>
    <style:style style:name="Table472" style:family="table">
      <style:table-properties style:width="10.118in" fo:margin-left="-0.0034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485" style:parent-style-name="Standard" style:family="paragraph">
      <style:paragraph-properties fo:text-align="center"/>
    </style:style>
    <style:style style:name="TableColumn487" style:family="table-column">
      <style:table-column-properties style:column-width="2.0236in" style:use-optimal-column-width="false"/>
    </style:style>
    <style:style style:name="TableColumn488" style:family="table-column">
      <style:table-column-properties style:column-width="2.0236in" style:use-optimal-column-width="false"/>
    </style:style>
    <style:style style:name="TableColumn489" style:family="table-column">
      <style:table-column-properties style:column-width="2.0236in" style:use-optimal-column-width="false"/>
    </style:style>
    <style:style style:name="TableColumn490" style:family="table-column">
      <style:table-column-properties style:column-width="2.0236in" style:use-optimal-column-width="false"/>
    </style:style>
    <style:style style:name="TableColumn491" style:family="table-column">
      <style:table-column-properties style:column-width="2.0236in" style:use-optimal-column-width="false"/>
    </style:style>
    <style:style style:name="Table486" style:family="table">
      <style:table-properties style:width="10.118in" fo:margin-left="-0.003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Paragraph" style:family="paragraph">
      <style:paragraph-properties fo:text-align="center" fo:line-height="190%" fo:margin-right="0.2368in"/>
    </style:style>
    <style:style style:name="T495" style:parent-style-name="Domyślnaczcionkaakapitu" style:family="text">
      <style:text-properties fo:font-weight="bold" style:font-weight-asian="bold"/>
    </style:style>
    <style:style style:name="T496" style:parent-style-name="Domyślnaczcionkaakapitu" style:family="text">
      <style:text-properties fo:font-weight="bold" style:font-weight-asian="bold" fo:letter-spacing="-0.0097in"/>
    </style:style>
    <style:style style:name="T497" style:parent-style-name="Domyślnaczcionkaakapitu" style:family="text">
      <style:text-properties fo:font-weight="bold" style:font-weight-asian="bold"/>
    </style:style>
    <style:style style:name="P49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Paragraph" style:family="paragraph">
      <style:paragraph-properties fo:text-align="center" fo:line-height="190%" fo:margin-right="0.2368in"/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 fo:letter-spacing="-0.0097in"/>
    </style:style>
    <style:style style:name="P503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Paragraph" style:family="paragraph">
      <style:paragraph-properties fo:text-align="center" fo:line-height="190%" fo:margin-right="0.2368in"/>
    </style:style>
    <style:style style:name="T506" style:parent-style-name="Domyślnaczcionkaakapitu" style:family="text">
      <style:text-properties fo:font-weight="bold" style:font-weight-asian="bold"/>
    </style:style>
    <style:style style:name="T507" style:parent-style-name="Domyślnaczcionkaakapitu" style:family="text">
      <style:text-properties fo:font-weight="bold" style:font-weight-asian="bold" fo:letter-spacing="-0.0097in"/>
    </style:style>
    <style:style style:name="P50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Paragraph" style:family="paragraph">
      <style:paragraph-properties fo:text-align="center" fo:line-height="190%" fo:margin-right="0.2368in"/>
    </style:style>
    <style:style style:name="T511" style:parent-style-name="Domyślnaczcionkaakapitu" style:family="text">
      <style:text-properties fo:font-weight="bold" style:font-weight-asian="bold"/>
    </style:style>
    <style:style style:name="T512" style:parent-style-name="Domyślnaczcionkaakapitu" style:family="text">
      <style:text-properties fo:font-weight="bold" style:font-weight-asian="bold" fo:letter-spacing="-0.0097in"/>
    </style:style>
    <style:style style:name="P513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" style:parent-style-name="TableParagraph" style:family="paragraph">
      <style:paragraph-properties fo:text-align="center" fo:line-height="190%" fo:margin-right="0.2368in"/>
    </style:style>
    <style:style style:name="T516" style:parent-style-name="Domyślnaczcionkaakapitu" style:family="text">
      <style:text-properties fo:font-weight="bold" style:font-weight-asian="bold"/>
    </style:style>
    <style:style style:name="T517" style:parent-style-name="Domyślnaczcionkaakapitu" style:family="text">
      <style:text-properties fo:font-weight="bold" style:font-weight-asian="bold" fo:letter-spacing="-0.0097in"/>
    </style:style>
    <style:style style:name="P51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519" style:parent-style-name="Normalny" style:family="paragraph">
      <style:text-properties text:display="none"/>
    </style:style>
    <style:style style:name="TableColumn521" style:family="table-column">
      <style:table-column-properties style:column-width="10.118in" style:use-optimal-column-width="false"/>
    </style:style>
    <style:style style:name="Table520" style:family="table">
      <style:table-properties style:width="10.118in" fo:margin-left="-0.0034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5" style:parent-style-name="Normalny" style:family="paragraph">
      <style:text-properties text:display="none"/>
    </style:style>
    <style:style style:name="TableColumn527" style:family="table-column">
      <style:table-column-properties style:column-width="2.0236in" style:use-optimal-column-width="false"/>
    </style:style>
    <style:style style:name="TableColumn528" style:family="table-column">
      <style:table-column-properties style:column-width="2.0236in" style:use-optimal-column-width="false"/>
    </style:style>
    <style:style style:name="TableColumn529" style:family="table-column">
      <style:table-column-properties style:column-width="2.0236in" style:use-optimal-column-width="false"/>
    </style:style>
    <style:style style:name="TableColumn530" style:family="table-column">
      <style:table-column-properties style:column-width="2.0236in" style:use-optimal-column-width="false"/>
    </style:style>
    <style:style style:name="TableColumn531" style:family="table-column">
      <style:table-column-properties style:column-width="2.0236in" style:use-optimal-column-width="false"/>
    </style:style>
    <style:style style:name="Table526" style:family="table">
      <style:table-properties style:width="10.118in" fo:margin-left="-0.0034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" style:parent-style-name="Normalny" style:family="paragraph">
      <style:text-properties text:display="none"/>
    </style:style>
    <style:style style:name="TableColumn540" style:family="table-column">
      <style:table-column-properties style:column-width="10.118in" style:use-optimal-column-width="false"/>
    </style:style>
    <style:style style:name="Table539" style:family="table">
      <style:table-properties style:width="10.118in" fo:margin-left="-0.0034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4" style:parent-style-name="Normalny" style:family="paragraph">
      <style:text-properties text:display="none"/>
    </style:style>
    <style:style style:name="TableColumn546" style:family="table-column">
      <style:table-column-properties style:column-width="2.0236in" style:use-optimal-column-width="false"/>
    </style:style>
    <style:style style:name="TableColumn547" style:family="table-column">
      <style:table-column-properties style:column-width="2.0236in" style:use-optimal-column-width="false"/>
    </style:style>
    <style:style style:name="TableColumn548" style:family="table-column">
      <style:table-column-properties style:column-width="2.0236in" style:use-optimal-column-width="false"/>
    </style:style>
    <style:style style:name="TableColumn549" style:family="table-column">
      <style:table-column-properties style:column-width="2.0236in" style:use-optimal-column-width="false"/>
    </style:style>
    <style:style style:name="TableColumn550" style:family="table-column">
      <style:table-column-properties style:column-width="2.0236in" style:use-optimal-column-width="false"/>
    </style:style>
    <style:style style:name="Table545" style:family="table">
      <style:table-properties style:width="10.118in" fo:margin-left="-0.0034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7" style:parent-style-name="Normalny" style:family="paragraph">
      <style:text-properties text:display="none"/>
    </style:style>
    <style:style style:name="TableColumn559" style:family="table-column">
      <style:table-column-properties style:column-width="10.118in" style:use-optimal-column-width="false"/>
    </style:style>
    <style:style style:name="Table558" style:family="table">
      <style:table-properties style:width="10.118in" fo:margin-left="-0.0034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Normalny" style:family="paragraph">
      <style:text-properties text:display="none"/>
    </style:style>
    <style:style style:name="TableColumn565" style:family="table-column">
      <style:table-column-properties style:column-width="2.0236in" style:use-optimal-column-width="false"/>
    </style:style>
    <style:style style:name="TableColumn566" style:family="table-column">
      <style:table-column-properties style:column-width="2.0236in" style:use-optimal-column-width="false"/>
    </style:style>
    <style:style style:name="TableColumn567" style:family="table-column">
      <style:table-column-properties style:column-width="2.0236in" style:use-optimal-column-width="false"/>
    </style:style>
    <style:style style:name="TableColumn568" style:family="table-column">
      <style:table-column-properties style:column-width="2.0236in" style:use-optimal-column-width="false"/>
    </style:style>
    <style:style style:name="TableColumn569" style:family="table-column">
      <style:table-column-properties style:column-width="2.0236in" style:use-optimal-column-width="false"/>
    </style:style>
    <style:style style:name="Table564" style:family="table">
      <style:table-properties style:width="10.118in" fo:margin-left="-0.003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577" style:parent-style-name="Standard" style:family="paragraph">
      <style:paragraph-properties fo:text-align="center"/>
      <style:text-properties fo:color="#00B050"/>
    </style:style>
    <style:style style:name="P578" style:parent-style-name="Standard" style:family="paragraph">
      <style:paragraph-properties fo:text-align="center"/>
    </style:style>
    <style:style style:name="TableColumn580" style:family="table-column">
      <style:table-column-properties style:column-width="2.0236in" style:use-optimal-column-width="false"/>
    </style:style>
    <style:style style:name="TableColumn581" style:family="table-column">
      <style:table-column-properties style:column-width="2.0236in" style:use-optimal-column-width="false"/>
    </style:style>
    <style:style style:name="TableColumn582" style:family="table-column">
      <style:table-column-properties style:column-width="2.0236in" style:use-optimal-column-width="false"/>
    </style:style>
    <style:style style:name="TableColumn583" style:family="table-column">
      <style:table-column-properties style:column-width="2.0236in" style:use-optimal-column-width="false"/>
    </style:style>
    <style:style style:name="TableColumn584" style:family="table-column">
      <style:table-column-properties style:column-width="2.0236in" style:use-optimal-column-width="false"/>
    </style:style>
    <style:style style:name="Table579" style:family="table">
      <style:table-properties style:width="10.118in" fo:margin-left="-0.0034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Paragraph" style:family="paragraph">
      <style:paragraph-properties fo:text-align="center" fo:line-height="190%" fo:margin-right="0.2368in"/>
    </style:style>
    <style:style style:name="T588" style:parent-style-name="Domyślnaczcionkaakapitu" style:family="text">
      <style:text-properties fo:font-weight="bold" style:font-weight-asian="bold"/>
    </style:style>
    <style:style style:name="T589" style:parent-style-name="Domyślnaczcionkaakapitu" style:family="text">
      <style:text-properties fo:font-weight="bold" style:font-weight-asian="bold" fo:letter-spacing="-0.0097in"/>
    </style:style>
    <style:style style:name="T590" style:parent-style-name="Domyślnaczcionkaakapitu" style:family="text">
      <style:text-properties fo:font-weight="bold" style:font-weight-asian="bold"/>
    </style:style>
    <style:style style:name="P59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Paragraph" style:family="paragraph">
      <style:paragraph-properties fo:text-align="center" fo:line-height="190%" fo:margin-right="0.2368in"/>
    </style:style>
    <style:style style:name="T594" style:parent-style-name="Domyślnaczcionkaakapitu" style:family="text">
      <style:text-properties fo:font-weight="bold" style:font-weight-asian="bold"/>
    </style:style>
    <style:style style:name="T595" style:parent-style-name="Domyślnaczcionkaakapitu" style:family="text">
      <style:text-properties fo:font-weight="bold" style:font-weight-asian="bold" fo:letter-spacing="-0.0097in"/>
    </style:style>
    <style:style style:name="P59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Paragraph" style:family="paragraph">
      <style:paragraph-properties fo:text-align="center" fo:line-height="190%" fo:margin-right="0.2368in"/>
    </style:style>
    <style:style style:name="T599" style:parent-style-name="Domyślnaczcionkaakapitu" style:family="text">
      <style:text-properties fo:font-weight="bold" style:font-weight-asian="bold"/>
    </style:style>
    <style:style style:name="T600" style:parent-style-name="Domyślnaczcionkaakapitu" style:family="text">
      <style:text-properties fo:font-weight="bold" style:font-weight-asian="bold" fo:letter-spacing="-0.0097in"/>
    </style:style>
    <style:style style:name="P60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Paragraph" style:family="paragraph">
      <style:paragraph-properties fo:text-align="center" fo:line-height="190%" fo:margin-right="0.2368in"/>
    </style:style>
    <style:style style:name="T604" style:parent-style-name="Domyślnaczcionkaakapitu" style:family="text">
      <style:text-properties fo:font-weight="bold" style:font-weight-asian="bold"/>
    </style:style>
    <style:style style:name="T605" style:parent-style-name="Domyślnaczcionkaakapitu" style:family="text">
      <style:text-properties fo:font-weight="bold" style:font-weight-asian="bold" fo:letter-spacing="-0.0097in"/>
    </style:style>
    <style:style style:name="P606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8" style:parent-style-name="TableParagraph" style:family="paragraph">
      <style:paragraph-properties fo:text-align="center" fo:line-height="190%" fo:margin-right="0.2368in"/>
    </style:style>
    <style:style style:name="T609" style:parent-style-name="Domyślnaczcionkaakapitu" style:family="text">
      <style:text-properties fo:font-weight="bold" style:font-weight-asian="bold"/>
    </style:style>
    <style:style style:name="T610" style:parent-style-name="Domyślnaczcionkaakapitu" style:family="text">
      <style:text-properties fo:font-weight="bold" style:font-weight-asian="bold" fo:letter-spacing="-0.0097in"/>
    </style:style>
    <style:style style:name="P611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612" style:parent-style-name="Normalny" style:family="paragraph">
      <style:text-properties text:display="none"/>
    </style:style>
    <style:style style:name="TableColumn614" style:family="table-column">
      <style:table-column-properties style:column-width="10.118in" style:use-optimal-column-width="false"/>
    </style:style>
    <style:style style:name="Table613" style:family="table">
      <style:table-properties style:width="10.118in" fo:margin-left="-0.0034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8" style:parent-style-name="Normalny" style:family="paragraph">
      <style:text-properties text:display="none"/>
    </style:style>
    <style:style style:name="TableColumn620" style:family="table-column">
      <style:table-column-properties style:column-width="2.0236in" style:use-optimal-column-width="false"/>
    </style:style>
    <style:style style:name="TableColumn621" style:family="table-column">
      <style:table-column-properties style:column-width="2.0236in" style:use-optimal-column-width="false"/>
    </style:style>
    <style:style style:name="TableColumn622" style:family="table-column">
      <style:table-column-properties style:column-width="2.0236in" style:use-optimal-column-width="false"/>
    </style:style>
    <style:style style:name="TableColumn623" style:family="table-column">
      <style:table-column-properties style:column-width="2.0236in" style:use-optimal-column-width="false"/>
    </style:style>
    <style:style style:name="TableColumn624" style:family="table-column">
      <style:table-column-properties style:column-width="2.0236in" style:use-optimal-column-width="false"/>
    </style:style>
    <style:style style:name="Table619" style:family="table">
      <style:table-properties style:width="10.118in" fo:margin-left="-0.0034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1" style:parent-style-name="Normalny" style:family="paragraph">
      <style:text-properties text:display="none"/>
    </style:style>
    <style:style style:name="TableColumn633" style:family="table-column">
      <style:table-column-properties style:column-width="10.118in" style:use-optimal-column-width="false"/>
    </style:style>
    <style:style style:name="Table632" style:family="table">
      <style:table-properties style:width="10.118in" fo:margin-left="-0.003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7" style:parent-style-name="Normalny" style:family="paragraph">
      <style:text-properties text:display="none"/>
    </style:style>
    <style:style style:name="TableColumn639" style:family="table-column">
      <style:table-column-properties style:column-width="2.0236in" style:use-optimal-column-width="false"/>
    </style:style>
    <style:style style:name="TableColumn640" style:family="table-column">
      <style:table-column-properties style:column-width="2.0236in" style:use-optimal-column-width="false"/>
    </style:style>
    <style:style style:name="TableColumn641" style:family="table-column">
      <style:table-column-properties style:column-width="2.0236in" style:use-optimal-column-width="false"/>
    </style:style>
    <style:style style:name="TableColumn642" style:family="table-column">
      <style:table-column-properties style:column-width="2.0236in" style:use-optimal-column-width="false"/>
    </style:style>
    <style:style style:name="TableColumn643" style:family="table-column">
      <style:table-column-properties style:column-width="2.0236in" style:use-optimal-column-width="false"/>
    </style:style>
    <style:style style:name="Table638" style:family="table">
      <style:table-properties style:width="10.118in" fo:margin-left="-0.003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Normalny" style:family="paragraph">
      <style:text-properties text:display="none"/>
    </style:style>
    <style:style style:name="TableColumn652" style:family="table-column">
      <style:table-column-properties style:column-width="10.118in" style:use-optimal-column-width="false"/>
    </style:style>
    <style:style style:name="Table651" style:family="table">
      <style:table-properties style:width="10.118in" fo:margin-left="-0.0034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6" style:parent-style-name="Normalny" style:family="paragraph">
      <style:text-properties text:display="none"/>
    </style:style>
    <style:style style:name="TableColumn658" style:family="table-column">
      <style:table-column-properties style:column-width="2.0236in" style:use-optimal-column-width="false"/>
    </style:style>
    <style:style style:name="TableColumn659" style:family="table-column">
      <style:table-column-properties style:column-width="2.0236in" style:use-optimal-column-width="false"/>
    </style:style>
    <style:style style:name="TableColumn660" style:family="table-column">
      <style:table-column-properties style:column-width="2.0236in" style:use-optimal-column-width="false"/>
    </style:style>
    <style:style style:name="TableColumn661" style:family="table-column">
      <style:table-column-properties style:column-width="2.0236in" style:use-optimal-column-width="false"/>
    </style:style>
    <style:style style:name="TableColumn662" style:family="table-column">
      <style:table-column-properties style:column-width="2.0236in" style:use-optimal-column-width="false"/>
    </style:style>
    <style:style style:name="Table657" style:family="table">
      <style:table-properties style:width="10.118in" fo:margin-left="-0.0034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text-align="center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TableColumn676" style:family="table-column">
      <style:table-column-properties style:column-width="2.0236in" style:use-optimal-column-width="false"/>
    </style:style>
    <style:style style:name="TableColumn677" style:family="table-column">
      <style:table-column-properties style:column-width="2.0236in" style:use-optimal-column-width="false"/>
    </style:style>
    <style:style style:name="TableColumn678" style:family="table-column">
      <style:table-column-properties style:column-width="2.0236in" style:use-optimal-column-width="false"/>
    </style:style>
    <style:style style:name="TableColumn679" style:family="table-column">
      <style:table-column-properties style:column-width="2.0236in" style:use-optimal-column-width="false"/>
    </style:style>
    <style:style style:name="TableColumn680" style:family="table-column">
      <style:table-column-properties style:column-width="2.0236in" style:use-optimal-column-width="false"/>
    </style:style>
    <style:style style:name="Table675" style:family="table">
      <style:table-properties style:width="10.118in" fo:margin-left="-0.0034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Paragraph" style:family="paragraph">
      <style:paragraph-properties fo:text-align="center" fo:line-height="190%" fo:margin-right="0.2368in"/>
    </style:style>
    <style:style style:name="T684" style:parent-style-name="Domyślnaczcionkaakapitu" style:family="text">
      <style:text-properties fo:font-weight="bold" style:font-weight-asian="bold"/>
    </style:style>
    <style:style style:name="T685" style:parent-style-name="Domyślnaczcionkaakapitu" style:family="text">
      <style:text-properties fo:font-weight="bold" style:font-weight-asian="bold" fo:letter-spacing="-0.0097in"/>
    </style:style>
    <style:style style:name="T686" style:parent-style-name="Domyślnaczcionkaakapitu" style:family="text">
      <style:text-properties fo:font-weight="bold" style:font-weight-asian="bold"/>
    </style:style>
    <style:style style:name="P687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Paragraph" style:family="paragraph">
      <style:paragraph-properties fo:text-align="center" fo:line-height="190%" fo:margin-right="0.2368in"/>
    </style:style>
    <style:style style:name="T690" style:parent-style-name="Domyślnaczcionkaakapitu" style:family="text">
      <style:text-properties fo:font-weight="bold" style:font-weight-asian="bold"/>
    </style:style>
    <style:style style:name="T691" style:parent-style-name="Domyślnaczcionkaakapitu" style:family="text">
      <style:text-properties fo:font-weight="bold" style:font-weight-asian="bold" fo:letter-spacing="-0.0097in"/>
    </style:style>
    <style:style style:name="P692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Paragraph" style:family="paragraph">
      <style:paragraph-properties fo:text-align="center" fo:line-height="190%" fo:margin-right="0.2368in"/>
    </style:style>
    <style:style style:name="T695" style:parent-style-name="Domyślnaczcionkaakapitu" style:family="text">
      <style:text-properties fo:font-weight="bold" style:font-weight-asian="bold"/>
    </style:style>
    <style:style style:name="T696" style:parent-style-name="Domyślnaczcionkaakapitu" style:family="text">
      <style:text-properties fo:font-weight="bold" style:font-weight-asian="bold" fo:letter-spacing="-0.0097in"/>
    </style:style>
    <style:style style:name="P697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Paragraph" style:family="paragraph">
      <style:paragraph-properties fo:text-align="center" fo:line-height="190%" fo:margin-right="0.2368in"/>
    </style:style>
    <style:style style:name="T700" style:parent-style-name="Domyślnaczcionkaakapitu" style:family="text">
      <style:text-properties fo:font-weight="bold" style:font-weight-asian="bold"/>
    </style:style>
    <style:style style:name="T701" style:parent-style-name="Domyślnaczcionkaakapitu" style:family="text">
      <style:text-properties fo:font-weight="bold" style:font-weight-asian="bold" fo:letter-spacing="-0.0097in"/>
    </style:style>
    <style:style style:name="P702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4" style:parent-style-name="TableParagraph" style:family="paragraph">
      <style:paragraph-properties fo:text-align="center" fo:line-height="190%" fo:margin-right="0.2368in"/>
    </style:style>
    <style:style style:name="T705" style:parent-style-name="Domyślnaczcionkaakapitu" style:family="text">
      <style:text-properties fo:font-weight="bold" style:font-weight-asian="bold"/>
    </style:style>
    <style:style style:name="T706" style:parent-style-name="Domyślnaczcionkaakapitu" style:family="text">
      <style:text-properties fo:font-weight="bold" style:font-weight-asian="bold" fo:letter-spacing="-0.0097in"/>
    </style:style>
    <style:style style:name="P707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708" style:parent-style-name="Normalny" style:family="paragraph">
      <style:text-properties text:display="none"/>
    </style:style>
    <style:style style:name="TableColumn710" style:family="table-column">
      <style:table-column-properties style:column-width="10.118in" style:use-optimal-column-width="false"/>
    </style:style>
    <style:style style:name="Table709" style:family="table">
      <style:table-properties style:width="10.118in" fo:margin-left="-0.0034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4" style:parent-style-name="Normalny" style:family="paragraph">
      <style:text-properties text:display="none"/>
    </style:style>
    <style:style style:name="TableColumn716" style:family="table-column">
      <style:table-column-properties style:column-width="2.0236in" style:use-optimal-column-width="false"/>
    </style:style>
    <style:style style:name="TableColumn717" style:family="table-column">
      <style:table-column-properties style:column-width="2.0236in" style:use-optimal-column-width="false"/>
    </style:style>
    <style:style style:name="TableColumn718" style:family="table-column">
      <style:table-column-properties style:column-width="2.0236in" style:use-optimal-column-width="false"/>
    </style:style>
    <style:style style:name="TableColumn719" style:family="table-column">
      <style:table-column-properties style:column-width="2.0236in" style:use-optimal-column-width="false"/>
    </style:style>
    <style:style style:name="TableColumn720" style:family="table-column">
      <style:table-column-properties style:column-width="2.0236in" style:use-optimal-column-width="false"/>
    </style:style>
    <style:style style:name="Table715" style:family="table">
      <style:table-properties style:width="10.118in" fo:margin-left="-0.003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" style:parent-style-name="Normalny" style:family="paragraph">
      <style:text-properties text:display="none"/>
    </style:style>
    <style:style style:name="TableColumn729" style:family="table-column">
      <style:table-column-properties style:column-width="10.118in" style:use-optimal-column-width="false"/>
    </style:style>
    <style:style style:name="Table728" style:family="table">
      <style:table-properties style:width="10.118in" fo:margin-left="-0.0034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3" style:parent-style-name="Normalny" style:family="paragraph">
      <style:text-properties text:display="none"/>
    </style:style>
    <style:style style:name="TableColumn735" style:family="table-column">
      <style:table-column-properties style:column-width="2.0236in" style:use-optimal-column-width="false"/>
    </style:style>
    <style:style style:name="TableColumn736" style:family="table-column">
      <style:table-column-properties style:column-width="2.0236in" style:use-optimal-column-width="false"/>
    </style:style>
    <style:style style:name="TableColumn737" style:family="table-column">
      <style:table-column-properties style:column-width="2.0236in" style:use-optimal-column-width="false"/>
    </style:style>
    <style:style style:name="TableColumn738" style:family="table-column">
      <style:table-column-properties style:column-width="2.0236in" style:use-optimal-column-width="false"/>
    </style:style>
    <style:style style:name="TableColumn739" style:family="table-column">
      <style:table-column-properties style:column-width="2.0236in" style:use-optimal-column-width="false"/>
    </style:style>
    <style:style style:name="Table734" style:family="table">
      <style:table-properties style:width="10.118in" fo:margin-left="-0.0034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6" style:parent-style-name="Normalny" style:family="paragraph">
      <style:text-properties text:display="none"/>
    </style:style>
    <style:style style:name="TableColumn748" style:family="table-column">
      <style:table-column-properties style:column-width="10.118in" style:use-optimal-column-width="false"/>
    </style:style>
    <style:style style:name="Table747" style:family="table">
      <style:table-properties style:width="10.118in" fo:margin-left="-0.0034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2" style:parent-style-name="Normalny" style:family="paragraph">
      <style:text-properties text:display="none"/>
    </style:style>
    <style:style style:name="TableColumn754" style:family="table-column">
      <style:table-column-properties style:column-width="2.0236in" style:use-optimal-column-width="false"/>
    </style:style>
    <style:style style:name="TableColumn755" style:family="table-column">
      <style:table-column-properties style:column-width="2.0236in" style:use-optimal-column-width="false"/>
    </style:style>
    <style:style style:name="TableColumn756" style:family="table-column">
      <style:table-column-properties style:column-width="2.0236in" style:use-optimal-column-width="false"/>
    </style:style>
    <style:style style:name="TableColumn757" style:family="table-column">
      <style:table-column-properties style:column-width="2.0236in" style:use-optimal-column-width="false"/>
    </style:style>
    <style:style style:name="TableColumn758" style:family="table-column">
      <style:table-column-properties style:column-width="2.0236in" style:use-optimal-column-width="false"/>
    </style:style>
    <style:style style:name="Table753" style:family="table">
      <style:table-properties style:width="10.118in" fo:margin-left="-0.0034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5" style:parent-style-name="Normalny" style:family="paragraph">
      <style:text-properties text:display="none"/>
    </style:style>
    <style:style style:name="TableColumn767" style:family="table-column">
      <style:table-column-properties style:column-width="10.118in" style:use-optimal-column-width="false"/>
    </style:style>
    <style:style style:name="Table766" style:family="table">
      <style:table-properties style:width="10.118in" fo:margin-left="-0.0034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1" style:parent-style-name="Normalny" style:family="paragraph">
      <style:text-properties text:display="none"/>
    </style:style>
    <style:style style:name="TableColumn773" style:family="table-column">
      <style:table-column-properties style:column-width="2.0236in" style:use-optimal-column-width="false"/>
    </style:style>
    <style:style style:name="TableColumn774" style:family="table-column">
      <style:table-column-properties style:column-width="2.0236in" style:use-optimal-column-width="false"/>
    </style:style>
    <style:style style:name="TableColumn775" style:family="table-column">
      <style:table-column-properties style:column-width="2.0236in" style:use-optimal-column-width="false"/>
    </style:style>
    <style:style style:name="TableColumn776" style:family="table-column">
      <style:table-column-properties style:column-width="2.0236in" style:use-optimal-column-width="false"/>
    </style:style>
    <style:style style:name="TableColumn777" style:family="table-column">
      <style:table-column-properties style:column-width="2.0236in" style:use-optimal-column-width="false"/>
    </style:style>
    <style:style style:name="Table772" style:family="table">
      <style:table-properties style:width="10.118in" fo:margin-left="-0.0034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Normalny" style:family="paragraph">
      <style:text-properties text:display="none"/>
    </style:style>
    <style:style style:name="TableColumn786" style:family="table-column">
      <style:table-column-properties style:column-width="10.118in" style:use-optimal-column-width="false"/>
    </style:style>
    <style:style style:name="Table785" style:family="table">
      <style:table-properties style:width="10.118in" fo:margin-left="-0.0034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0" style:parent-style-name="Normalny" style:family="paragraph">
      <style:text-properties text:display="none"/>
    </style:style>
    <style:style style:name="TableColumn792" style:family="table-column">
      <style:table-column-properties style:column-width="2.0236in" style:use-optimal-column-width="false"/>
    </style:style>
    <style:style style:name="TableColumn793" style:family="table-column">
      <style:table-column-properties style:column-width="2.0236in" style:use-optimal-column-width="false"/>
    </style:style>
    <style:style style:name="TableColumn794" style:family="table-column">
      <style:table-column-properties style:column-width="2.0236in" style:use-optimal-column-width="false"/>
    </style:style>
    <style:style style:name="TableColumn795" style:family="table-column">
      <style:table-column-properties style:column-width="2.0236in" style:use-optimal-column-width="false"/>
    </style:style>
    <style:style style:name="TableColumn796" style:family="table-column">
      <style:table-column-properties style:column-width="2.0236in" style:use-optimal-column-width="false"/>
    </style:style>
    <style:style style:name="Table791" style:family="table">
      <style:table-properties style:width="10.118in" fo:margin-left="-0.0034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804" style:parent-style-name="Standard" style:family="paragraph">
      <style:paragraph-properties fo:text-align="center"/>
      <style:text-properties fo:color="#00B050"/>
    </style:style>
    <style:style style:name="P805" style:parent-style-name="Standard" style:family="paragraph">
      <style:paragraph-properties fo:text-align="center"/>
    </style:style>
    <style:style style:name="TableColumn807" style:family="table-column">
      <style:table-column-properties style:column-width="2.0236in" style:use-optimal-column-width="false"/>
    </style:style>
    <style:style style:name="TableColumn808" style:family="table-column">
      <style:table-column-properties style:column-width="2.0236in" style:use-optimal-column-width="false"/>
    </style:style>
    <style:style style:name="TableColumn809" style:family="table-column">
      <style:table-column-properties style:column-width="2.0236in" style:use-optimal-column-width="false"/>
    </style:style>
    <style:style style:name="TableColumn810" style:family="table-column">
      <style:table-column-properties style:column-width="2.0236in" style:use-optimal-column-width="false"/>
    </style:style>
    <style:style style:name="TableColumn811" style:family="table-column">
      <style:table-column-properties style:column-width="2.0236in" style:use-optimal-column-width="false"/>
    </style:style>
    <style:style style:name="Table806" style:family="table">
      <style:table-properties style:width="10.118in" fo:margin-left="-0.0034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Paragraph" style:family="paragraph">
      <style:paragraph-properties fo:text-align="center" fo:line-height="190%" fo:margin-right="0.2368in"/>
    </style:style>
    <style:style style:name="T815" style:parent-style-name="Domyślnaczcionkaakapitu" style:family="text">
      <style:text-properties fo:font-weight="bold" style:font-weight-asian="bold"/>
    </style:style>
    <style:style style:name="T816" style:parent-style-name="Domyślnaczcionkaakapitu" style:family="text">
      <style:text-properties fo:font-weight="bold" style:font-weight-asian="bold" fo:letter-spacing="-0.0097in"/>
    </style:style>
    <style:style style:name="T817" style:parent-style-name="Domyślnaczcionkaakapitu" style:family="text">
      <style:text-properties fo:font-weight="bold" style:font-weight-asian="bold"/>
    </style:style>
    <style:style style:name="P81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Paragraph" style:family="paragraph">
      <style:paragraph-properties fo:text-align="center" fo:line-height="190%" fo:margin-right="0.2368in"/>
    </style:style>
    <style:style style:name="T821" style:parent-style-name="Domyślnaczcionkaakapitu" style:family="text">
      <style:text-properties fo:font-weight="bold" style:font-weight-asian="bold"/>
    </style:style>
    <style:style style:name="T822" style:parent-style-name="Domyślnaczcionkaakapitu" style:family="text">
      <style:text-properties fo:font-weight="bold" style:font-weight-asian="bold" fo:letter-spacing="-0.0097in"/>
    </style:style>
    <style:style style:name="P823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Paragraph" style:family="paragraph">
      <style:paragraph-properties fo:text-align="center" fo:line-height="190%" fo:margin-right="0.2368in"/>
    </style:style>
    <style:style style:name="T826" style:parent-style-name="Domyślnaczcionkaakapitu" style:family="text">
      <style:text-properties fo:font-weight="bold" style:font-weight-asian="bold"/>
    </style:style>
    <style:style style:name="T827" style:parent-style-name="Domyślnaczcionkaakapitu" style:family="text">
      <style:text-properties fo:font-weight="bold" style:font-weight-asian="bold" fo:letter-spacing="-0.0097in"/>
    </style:style>
    <style:style style:name="P82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Paragraph" style:family="paragraph">
      <style:paragraph-properties fo:text-align="center" fo:line-height="190%" fo:margin-right="0.2368in"/>
    </style:style>
    <style:style style:name="T831" style:parent-style-name="Domyślnaczcionkaakapitu" style:family="text">
      <style:text-properties fo:font-weight="bold" style:font-weight-asian="bold"/>
    </style:style>
    <style:style style:name="T832" style:parent-style-name="Domyślnaczcionkaakapitu" style:family="text">
      <style:text-properties fo:font-weight="bold" style:font-weight-asian="bold" fo:letter-spacing="-0.0097in"/>
    </style:style>
    <style:style style:name="P833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5" style:parent-style-name="TableParagraph" style:family="paragraph">
      <style:paragraph-properties fo:text-align="center" fo:line-height="190%" fo:margin-right="0.2368in"/>
    </style:style>
    <style:style style:name="T836" style:parent-style-name="Domyślnaczcionkaakapitu" style:family="text">
      <style:text-properties fo:font-weight="bold" style:font-weight-asian="bold"/>
    </style:style>
    <style:style style:name="T837" style:parent-style-name="Domyślnaczcionkaakapitu" style:family="text">
      <style:text-properties fo:font-weight="bold" style:font-weight-asian="bold" fo:letter-spacing="-0.0097in"/>
    </style:style>
    <style:style style:name="P838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839" style:parent-style-name="Normalny" style:family="paragraph">
      <style:text-properties text:display="none"/>
    </style:style>
    <style:style style:name="TableColumn841" style:family="table-column">
      <style:table-column-properties style:column-width="10.118in" style:use-optimal-column-width="false"/>
    </style:style>
    <style:style style:name="Table840" style:family="table">
      <style:table-properties style:width="10.118in" fo:margin-left="-0.0034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5" style:parent-style-name="Normalny" style:family="paragraph">
      <style:text-properties text:display="none"/>
    </style:style>
    <style:style style:name="TableColumn847" style:family="table-column">
      <style:table-column-properties style:column-width="2.0236in" style:use-optimal-column-width="false"/>
    </style:style>
    <style:style style:name="TableColumn848" style:family="table-column">
      <style:table-column-properties style:column-width="2.0236in" style:use-optimal-column-width="false"/>
    </style:style>
    <style:style style:name="TableColumn849" style:family="table-column">
      <style:table-column-properties style:column-width="2.0236in" style:use-optimal-column-width="false"/>
    </style:style>
    <style:style style:name="TableColumn850" style:family="table-column">
      <style:table-column-properties style:column-width="2.0236in" style:use-optimal-column-width="false"/>
    </style:style>
    <style:style style:name="TableColumn851" style:family="table-column">
      <style:table-column-properties style:column-width="2.0236in" style:use-optimal-column-width="false"/>
    </style:style>
    <style:style style:name="Table846" style:family="table">
      <style:table-properties style:width="10.118in" fo:margin-left="-0.0034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8" style:parent-style-name="Normalny" style:family="paragraph">
      <style:text-properties text:display="none"/>
    </style:style>
    <style:style style:name="TableColumn860" style:family="table-column">
      <style:table-column-properties style:column-width="10.118in" style:use-optimal-column-width="false"/>
    </style:style>
    <style:style style:name="Table859" style:family="table">
      <style:table-properties style:width="10.118in" fo:margin-left="-0.0034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4" style:parent-style-name="Normalny" style:family="paragraph">
      <style:text-properties text:display="none"/>
    </style:style>
    <style:style style:name="TableColumn866" style:family="table-column">
      <style:table-column-properties style:column-width="2.0236in" style:use-optimal-column-width="false"/>
    </style:style>
    <style:style style:name="TableColumn867" style:family="table-column">
      <style:table-column-properties style:column-width="2.0236in" style:use-optimal-column-width="false"/>
    </style:style>
    <style:style style:name="TableColumn868" style:family="table-column">
      <style:table-column-properties style:column-width="2.0236in" style:use-optimal-column-width="false"/>
    </style:style>
    <style:style style:name="TableColumn869" style:family="table-column">
      <style:table-column-properties style:column-width="2.0236in" style:use-optimal-column-width="false"/>
    </style:style>
    <style:style style:name="TableColumn870" style:family="table-column">
      <style:table-column-properties style:column-width="2.0236in" style:use-optimal-column-width="false"/>
    </style:style>
    <style:style style:name="Table865" style:family="table">
      <style:table-properties style:width="10.118in" fo:margin-left="-0.0034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Normalny" style:family="paragraph">
      <style:text-properties text:display="none"/>
    </style:style>
    <style:style style:name="TableColumn879" style:family="table-column">
      <style:table-column-properties style:column-width="10.118in" style:use-optimal-column-width="false"/>
    </style:style>
    <style:style style:name="Table878" style:family="table">
      <style:table-properties style:width="10.118in" fo:margin-left="-0.0034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3" style:parent-style-name="Normalny" style:family="paragraph">
      <style:text-properties text:display="none"/>
    </style:style>
    <style:style style:name="TableColumn885" style:family="table-column">
      <style:table-column-properties style:column-width="2.0236in" style:use-optimal-column-width="false"/>
    </style:style>
    <style:style style:name="TableColumn886" style:family="table-column">
      <style:table-column-properties style:column-width="2.0236in" style:use-optimal-column-width="false"/>
    </style:style>
    <style:style style:name="TableColumn887" style:family="table-column">
      <style:table-column-properties style:column-width="2.0236in" style:use-optimal-column-width="false"/>
    </style:style>
    <style:style style:name="TableColumn888" style:family="table-column">
      <style:table-column-properties style:column-width="2.0236in" style:use-optimal-column-width="false"/>
    </style:style>
    <style:style style:name="TableColumn889" style:family="table-column">
      <style:table-column-properties style:column-width="2.0236in" style:use-optimal-column-width="false"/>
    </style:style>
    <style:style style:name="Table884" style:family="table">
      <style:table-properties style:width="10.118in" fo:margin-left="-0.0034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6" style:parent-style-name="Normalny" style:family="paragraph">
      <style:text-properties text:display="none"/>
    </style:style>
    <style:style style:name="TableColumn898" style:family="table-column">
      <style:table-column-properties style:column-width="10.118in" style:use-optimal-column-width="false"/>
    </style:style>
    <style:style style:name="Table897" style:family="table">
      <style:table-properties style:width="10.118in" fo:margin-left="-0.0034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2" style:parent-style-name="Normalny" style:family="paragraph">
      <style:text-properties text:display="none"/>
    </style:style>
    <style:style style:name="TableColumn904" style:family="table-column">
      <style:table-column-properties style:column-width="2.0236in" style:use-optimal-column-width="false"/>
    </style:style>
    <style:style style:name="TableColumn905" style:family="table-column">
      <style:table-column-properties style:column-width="2.0236in" style:use-optimal-column-width="false"/>
    </style:style>
    <style:style style:name="TableColumn906" style:family="table-column">
      <style:table-column-properties style:column-width="2.0236in" style:use-optimal-column-width="false"/>
    </style:style>
    <style:style style:name="TableColumn907" style:family="table-column">
      <style:table-column-properties style:column-width="2.0236in" style:use-optimal-column-width="false"/>
    </style:style>
    <style:style style:name="TableColumn908" style:family="table-column">
      <style:table-column-properties style:column-width="2.0236in" style:use-optimal-column-width="false"/>
    </style:style>
    <style:style style:name="Table903" style:family="table">
      <style:table-properties style:width="10.118in" fo:margin-left="-0.0034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5" style:parent-style-name="Normalny" style:family="paragraph">
      <style:text-properties text:display="none"/>
    </style:style>
    <style:style style:name="TableColumn917" style:family="table-column">
      <style:table-column-properties style:column-width="10.118in" style:use-optimal-column-width="false"/>
    </style:style>
    <style:style style:name="Table916" style:family="table">
      <style:table-properties style:width="10.118in" fo:margin-left="-0.0034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1" style:parent-style-name="Normalny" style:family="paragraph">
      <style:text-properties text:display="none"/>
    </style:style>
    <style:style style:name="TableColumn923" style:family="table-column">
      <style:table-column-properties style:column-width="2.0236in" style:use-optimal-column-width="false"/>
    </style:style>
    <style:style style:name="TableColumn924" style:family="table-column">
      <style:table-column-properties style:column-width="2.0236in" style:use-optimal-column-width="false"/>
    </style:style>
    <style:style style:name="TableColumn925" style:family="table-column">
      <style:table-column-properties style:column-width="2.0236in" style:use-optimal-column-width="false"/>
    </style:style>
    <style:style style:name="TableColumn926" style:family="table-column">
      <style:table-column-properties style:column-width="2.0236in" style:use-optimal-column-width="false"/>
    </style:style>
    <style:style style:name="TableColumn927" style:family="table-column">
      <style:table-column-properties style:column-width="2.0236in" style:use-optimal-column-width="false"/>
    </style:style>
    <style:style style:name="Table922" style:family="table">
      <style:table-properties style:width="10.118in" fo:margin-left="-0.0034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935" style:parent-style-name="Standard" style:family="paragraph">
      <style:paragraph-properties fo:text-align="center"/>
      <style:text-properties fo:font-weight="bold" style:font-weight-asian="bold" style:font-weight-complex="bold" fo:color="#00B050"/>
    </style:style>
    <style:style style:name="P936" style:parent-style-name="Standard" style:family="paragraph">
      <style:paragraph-properties fo:text-align="center"/>
      <style:text-properties fo:color="#00B050"/>
    </style:style>
    <style:style style:name="T937" style:parent-style-name="Domyślnaczcionkaakapitu" style:family="text">
      <style:text-properties fo:font-style="italic" style:font-style-asian="italic" style:font-style-complex="italic"/>
    </style:style>
    <style:style style:name="T938" style:parent-style-name="Domyślnaczcionkaakapitu" style:family="text">
      <style:text-properties fo:font-style="italic" style:font-style-asian="italic" style:font-style-complex="italic"/>
    </style:style>
    <style:style style:name="T939" style:parent-style-name="Domyślnaczcionkaakapitu" style:family="text">
      <style:text-properties fo:font-style="italic" style:font-style-asian="italic" style:font-style-complex="italic"/>
    </style:style>
    <style:style style:name="T940" style:parent-style-name="Domyślnaczcionkaakapitu" style:family="text">
      <style:text-properties fo:font-style="italic" style:font-style-asian="italic" style:font-style-complex="italic"/>
    </style:style>
    <style:style style:name="T941" style:parent-style-name="Domyślnaczcionkaakapitu" style:family="text">
      <style:text-properties fo:font-style="italic" style:font-style-asian="italic" style:font-style-complex="italic"/>
    </style:style>
    <style:style style:name="T942" style:parent-style-name="Domyślnaczcionkaakapitu" style:family="text">
      <style:text-properties fo:font-style="italic" style:font-style-asian="italic" style:font-style-complex="italic"/>
    </style:style>
    <style:style style:name="T943" style:parent-style-name="Domyślnaczcionkaakapitu" style:family="text">
      <style:text-properties fo:font-style="italic" style:font-style-asian="italic" style:font-style-complex="italic"/>
    </style:style>
    <style:style style:name="T944" style:parent-style-name="Domyślnaczcionkaakapitu" style:family="text">
      <style:text-properties fo:font-style="italic" style:font-style-asian="italic" style:font-style-complex="italic"/>
    </style:style>
    <style:style style:name="T945" style:parent-style-name="Domyślnaczcionkaakapitu" style:family="text">
      <style:text-properties fo:font-style="italic" style:font-style-asian="italic" style:font-style-complex="italic"/>
    </style:style>
    <style:style style:name="T946" style:parent-style-name="Domyślnaczcionkaakapitu" style:family="text">
      <style:text-properties fo:font-style="italic" style:font-style-asian="italic" style:font-style-complex="italic"/>
    </style:style>
    <style:style style:name="T947" style:parent-style-name="Domyślnaczcionkaakapitu" style:family="text">
      <style:text-properties fo:font-style="italic" style:font-style-asian="italic" style:font-style-complex="italic"/>
    </style:style>
    <style:style style:name="TableColumn949" style:family="table-column">
      <style:table-column-properties style:column-width="2.0236in" style:use-optimal-column-width="false"/>
    </style:style>
    <style:style style:name="TableColumn950" style:family="table-column">
      <style:table-column-properties style:column-width="2.0236in" style:use-optimal-column-width="false"/>
    </style:style>
    <style:style style:name="TableColumn951" style:family="table-column">
      <style:table-column-properties style:column-width="2.0236in" style:use-optimal-column-width="false"/>
    </style:style>
    <style:style style:name="TableColumn952" style:family="table-column">
      <style:table-column-properties style:column-width="2.0236in" style:use-optimal-column-width="false"/>
    </style:style>
    <style:style style:name="TableColumn953" style:family="table-column">
      <style:table-column-properties style:column-width="2.0236in" style:use-optimal-column-width="false"/>
    </style:style>
    <style:style style:name="Table948" style:family="table">
      <style:table-properties style:width="10.118in" fo:margin-left="-0.0034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Paragraph" style:family="paragraph">
      <style:paragraph-properties fo:text-align="center" fo:line-height="190%" fo:margin-right="0.2368in"/>
    </style:style>
    <style:style style:name="T957" style:parent-style-name="Domyślnaczcionkaakapitu" style:family="text">
      <style:text-properties fo:font-weight="bold" style:font-weight-asian="bold"/>
    </style:style>
    <style:style style:name="T958" style:parent-style-name="Domyślnaczcionkaakapitu" style:family="text">
      <style:text-properties fo:font-weight="bold" style:font-weight-asian="bold" fo:letter-spacing="-0.0097in"/>
    </style:style>
    <style:style style:name="T959" style:parent-style-name="Domyślnaczcionkaakapitu" style:family="text">
      <style:text-properties fo:font-weight="bold" style:font-weight-asian="bold"/>
    </style:style>
    <style:style style:name="P960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Paragraph" style:family="paragraph">
      <style:paragraph-properties fo:text-align="center" fo:line-height="190%" fo:margin-right="0.2368in"/>
    </style:style>
    <style:style style:name="T963" style:parent-style-name="Domyślnaczcionkaakapitu" style:family="text">
      <style:text-properties fo:font-weight="bold" style:font-weight-asian="bold"/>
    </style:style>
    <style:style style:name="T964" style:parent-style-name="Domyślnaczcionkaakapitu" style:family="text">
      <style:text-properties fo:font-weight="bold" style:font-weight-asian="bold" fo:letter-spacing="-0.0097in"/>
    </style:style>
    <style:style style:name="P965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Paragraph" style:family="paragraph">
      <style:paragraph-properties fo:text-align="center" fo:line-height="190%" fo:margin-right="0.2368in"/>
    </style:style>
    <style:style style:name="T968" style:parent-style-name="Domyślnaczcionkaakapitu" style:family="text">
      <style:text-properties fo:font-weight="bold" style:font-weight-asian="bold"/>
    </style:style>
    <style:style style:name="T969" style:parent-style-name="Domyślnaczcionkaakapitu" style:family="text">
      <style:text-properties fo:font-weight="bold" style:font-weight-asian="bold" fo:letter-spacing="-0.0097in"/>
    </style:style>
    <style:style style:name="P970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Paragraph" style:family="paragraph">
      <style:paragraph-properties fo:text-align="center" fo:line-height="190%" fo:margin-right="0.2368in"/>
    </style:style>
    <style:style style:name="T973" style:parent-style-name="Domyślnaczcionkaakapitu" style:family="text">
      <style:text-properties fo:font-weight="bold" style:font-weight-asian="bold"/>
    </style:style>
    <style:style style:name="T974" style:parent-style-name="Domyślnaczcionkaakapitu" style:family="text">
      <style:text-properties fo:font-weight="bold" style:font-weight-asian="bold" fo:letter-spacing="-0.0097in"/>
    </style:style>
    <style:style style:name="P975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TableCell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7" style:parent-style-name="TableParagraph" style:family="paragraph">
      <style:paragraph-properties fo:text-align="center" fo:line-height="190%" fo:margin-right="0.2368in"/>
    </style:style>
    <style:style style:name="T978" style:parent-style-name="Domyślnaczcionkaakapitu" style:family="text">
      <style:text-properties fo:font-weight="bold" style:font-weight-asian="bold"/>
    </style:style>
    <style:style style:name="T979" style:parent-style-name="Domyślnaczcionkaakapitu" style:family="text">
      <style:text-properties fo:font-weight="bold" style:font-weight-asian="bold" fo:letter-spacing="-0.0097in"/>
    </style:style>
    <style:style style:name="P980" style:parent-style-name="TableParagraph" style:family="paragraph">
      <style:paragraph-properties fo:text-align="center" fo:line-height="190%" fo:margin-right="0.2368in"/>
      <style:text-properties fo:font-weight="bold" style:font-weight-asian="bold"/>
    </style:style>
    <style:style style:name="P981" style:parent-style-name="Normalny" style:family="paragraph">
      <style:text-properties text:display="none"/>
    </style:style>
    <style:style style:name="TableColumn983" style:family="table-column">
      <style:table-column-properties style:column-width="10.118in" style:use-optimal-column-width="false"/>
    </style:style>
    <style:style style:name="Table982" style:family="table">
      <style:table-properties style:width="10.118in" fo:margin-left="-0.0034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7" style:parent-style-name="Normalny" style:family="paragraph">
      <style:text-properties text:display="none"/>
    </style:style>
    <style:style style:name="TableColumn989" style:family="table-column">
      <style:table-column-properties style:column-width="2.0236in" style:use-optimal-column-width="false"/>
    </style:style>
    <style:style style:name="TableColumn990" style:family="table-column">
      <style:table-column-properties style:column-width="2.0236in" style:use-optimal-column-width="false"/>
    </style:style>
    <style:style style:name="TableColumn991" style:family="table-column">
      <style:table-column-properties style:column-width="2.0236in" style:use-optimal-column-width="false"/>
    </style:style>
    <style:style style:name="TableColumn992" style:family="table-column">
      <style:table-column-properties style:column-width="2.0236in" style:use-optimal-column-width="false"/>
    </style:style>
    <style:style style:name="TableColumn993" style:family="table-column">
      <style:table-column-properties style:column-width="2.0236in" style:use-optimal-column-width="false"/>
    </style:style>
    <style:style style:name="Table988" style:family="table">
      <style:table-properties style:width="10.118in" fo:margin-left="-0.0034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0" style:parent-style-name="Normalny" style:family="paragraph">
      <style:text-properties text:display="none"/>
    </style:style>
    <style:style style:name="TableColumn1002" style:family="table-column">
      <style:table-column-properties style:column-width="10.118in" style:use-optimal-column-width="false"/>
    </style:style>
    <style:style style:name="Table1001" style:family="table">
      <style:table-properties style:width="10.118in" fo:margin-left="-0.0034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6" style:parent-style-name="Normalny" style:family="paragraph">
      <style:text-properties text:display="none"/>
    </style:style>
    <style:style style:name="TableColumn1008" style:family="table-column">
      <style:table-column-properties style:column-width="2.0236in" style:use-optimal-column-width="false"/>
    </style:style>
    <style:style style:name="TableColumn1009" style:family="table-column">
      <style:table-column-properties style:column-width="2.0236in" style:use-optimal-column-width="false"/>
    </style:style>
    <style:style style:name="TableColumn1010" style:family="table-column">
      <style:table-column-properties style:column-width="2.0236in" style:use-optimal-column-width="false"/>
    </style:style>
    <style:style style:name="TableColumn1011" style:family="table-column">
      <style:table-column-properties style:column-width="2.0236in" style:use-optimal-column-width="false"/>
    </style:style>
    <style:style style:name="TableColumn1012" style:family="table-column">
      <style:table-column-properties style:column-width="2.0236in" style:use-optimal-column-width="false"/>
    </style:style>
    <style:style style:name="Table1007" style:family="table">
      <style:table-properties style:width="10.118in" fo:margin-left="-0.0034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9" style:parent-style-name="Normalny" style:family="paragraph">
      <style:text-properties text:display="none"/>
    </style:style>
    <style:style style:name="TableColumn1021" style:family="table-column">
      <style:table-column-properties style:column-width="10.118in" style:use-optimal-column-width="false"/>
    </style:style>
    <style:style style:name="Table1020" style:family="table">
      <style:table-properties style:width="10.118in" fo:margin-left="-0.0034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5" style:parent-style-name="Normalny" style:family="paragraph">
      <style:text-properties text:display="none"/>
    </style:style>
    <style:style style:name="TableColumn1027" style:family="table-column">
      <style:table-column-properties style:column-width="2.0236in" style:use-optimal-column-width="false"/>
    </style:style>
    <style:style style:name="TableColumn1028" style:family="table-column">
      <style:table-column-properties style:column-width="2.0236in" style:use-optimal-column-width="false"/>
    </style:style>
    <style:style style:name="TableColumn1029" style:family="table-column">
      <style:table-column-properties style:column-width="2.0236in" style:use-optimal-column-width="false"/>
    </style:style>
    <style:style style:name="TableColumn1030" style:family="table-column">
      <style:table-column-properties style:column-width="2.0236in" style:use-optimal-column-width="false"/>
    </style:style>
    <style:style style:name="TableColumn1031" style:family="table-column">
      <style:table-column-properties style:column-width="2.0236in" style:use-optimal-column-width="false"/>
    </style:style>
    <style:style style:name="Table1026" style:family="table">
      <style:table-properties style:width="10.118in" fo:margin-left="-0.0034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magania edukacyjne nam rok szkolny 2025/26</text:p>
      <text:p text:style-name="P2">Edukacja wczesnoszkolna - klasa 1</text:p>
      <text:p text:style-name="P3"><text:span text:style-name="T4">EDUKACJA POLONISTYCZNA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oziom</text:span><text:span text:style-name="T16"><text:s/></text:span><text:span text:style-name="T17">najwyższy</text:span></text:p>
            <text:p text:style-name="P18">w</text:p>
          </table:table-cell>
          <table:table-cell table:style-name="TableCell19">
            <text:p text:style-name="P20"><text:span text:style-name="T21">Poziom</text:span><text:span text:style-name="T22"><text:s/>wysoki</text:span></text:p>
            <text:p text:style-name="P23">b</text:p>
          </table:table-cell>
          <table:table-cell table:style-name="TableCell24">
            <text:p text:style-name="P25"><text:span text:style-name="T26">Poziom</text:span><text:span text:style-name="T27"><text:s/>średni</text:span></text:p>
            <text:p text:style-name="P28">ł</text:p>
          </table:table-cell>
          <table:table-cell table:style-name="TableCell29">
            <text:p text:style-name="P30"><text:span text:style-name="T31">Poziom</text:span><text:span text:style-name="T32"><text:s/>niski</text:span></text:p>
            <text:p text:style-name="P33">m</text:p>
          </table:table-cell>
          <table:table-cell table:style-name="TableCell34">
            <text:p text:style-name="P35"><text:span text:style-name="T36">Poziom</text:span><text:span text:style-name="T37"><text:s/>bardzo niski</text:span></text:p>
            <text:p text:style-name="P38">s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Osiągnięcia</text:span><text:span text:style-name="T46"><text:s/></text:span><text:span text:style-name="T47">w</text:span><text:span text:style-name="T48"><text:s/></text:span><text:span text:style-name="T49">zakresie</text:span><text:span text:style-name="T50"><text:s/></text:span><text:span text:style-name="T51">słuchania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-<text:s/>Słucha z uwagą czytane teksty, wypowiedzi innych osób, obdarza uwagą dzieci i dorosłych podczas<text:span text:style-name="T62"><text:s/></text:span>uroczystości, przedstawień<text:span text:style-name="T63"><text:s/></text:span>i<text:span text:style-name="T64"><text:s/></text:span>innych zdarzeń<text:span text:style-name="T65"><text:s/></text:span><text:span text:style-name="T66">kulturalnych.</text:span></text:p>
            <text:p text:style-name="P67">- Tworzy spójną,<text:s/><text:span text:style-name="T68">kilku zdaniową<text:s/></text:span>wypowiedź;<text:span text:style-name="T69"><text:s/></text:span>używając bogatego słownictwa, dostrzega i tworzy<text:s/><text:span text:style-name="T70">związki</text:span></text:p>
            <text:p text:style-name="P71">przyczynowo- skutkowe.</text:p>
            <text:p text:style-name="P72"><text:span text:style-name="T73">- Chętnie</text:span><text:span text:style-name="T74"><text:s/></text:span><text:span text:style-name="T75">i</text:span><text:span text:style-name="T76"><text:s/></text:span><text:span text:style-name="T77">z</text:span><text:span text:style-name="T78"><text:s/></text:span><text:span text:style-name="T79">ekspresją recytuje wiersze.</text:span></text:p>
          </table:table-cell>
          <table:table-cell table:style-name="TableCell80">
            <text:p text:style-name="P81">- Najczęściej słucha z uwagą czytane teksty, wypowiedzi innych osób, najczęściej obdarza uwagą dzieci i dorosłych podczas uroczystości, przedstawień i innych zdarzeń kulturalnych.</text:p>
            <text:p text:style-name="P82">- Wypowiada się w formie logicznych zdań, dostrzega związki przyczynowo- skutkowe.</text:p>
            <text:p text:style-name="P83">- Chętnie <text:s/>recytuje wiersze.</text:p>
          </table:table-cell>
          <table:table-cell table:style-name="TableCell84">
            <text:p text:style-name="TableContents">- Stara się słuchać z</text:p>
            <text:p text:style-name="TableContents">uwagą czytane</text:p>
            <text:p text:style-name="TableContents">teksty, wypowiedzi</text:p>
            <text:p text:style-name="TableContents">innych osób i</text:p>
            <text:p text:style-name="TableContents">obdarzać uwagą</text:p>
            <text:p text:style-name="TableContents">dzieci i dorosłych</text:p>
            <text:p text:style-name="TableContents">podczas</text:p>
            <text:p text:style-name="TableContents">uroczystości,</text:p>
            <text:p text:style-name="TableContents">przedstawień i</text:p>
            <text:p text:style-name="TableContents">innych<text:s/>zdarzeń</text:p>
            <text:p text:style-name="TableContents">kulturalnych.</text:p>
            <text:p text:style-name="TableContents">- Wypowiada się</text:p>
            <text:p text:style-name="TableContents">najczęściej w formie odpowiedzi na</text:p>
            <text:p text:style-name="TableContents">pytania.</text:p>
            <text:p text:style-name="TableContents">- Poprawnie recytuje</text:p>
            <text:p text:style-name="TableContents">wiersze.</text:p>
          </table:table-cell>
          <table:table-cell table:style-name="TableCell85">
            <text:p text:style-name="TableContents">- Ma problemy ze</text:p>
            <text:p text:style-name="TableContents">słuchaniem</text:p>
            <text:p text:style-name="TableContents">czytanych tekstów i</text:p>
            <text:p text:style-name="TableContents">wypowiedzi innych</text:p>
            <text:p text:style-name="TableContents">osób, z obdarzaniem</text:p>
            <text:p text:style-name="TableContents">uwagą dzieci i</text:p>
            <text:p text:style-name="TableContents">dorosłych podczas</text:p>
            <text:p text:style-name="TableContents">uroczystości,</text:p>
            <text:p text:style-name="TableContents">przedstawień i</text:p>
            <text:p text:style-name="TableContents">innych zdarzeń</text:p>
            <text:p text:style-name="TableContents">kulturalnych.</text:p>
            <text:p text:style-name="TableContents">- Konstruuje</text:p>
            <text:p text:style-name="TableContents">wypowiedzi z</text:p>
            <text:p text:style-name="TableContents">pomocą nauczyciela.</text:p>
            <text:p text:style-name="TableContents">- Z pomocą recytuje</text:p>
            <text:p text:style-name="TableContents">wiersze.</text:p>
          </table:table-cell>
          <table:table-cell table:style-name="TableCell86">
            <text:p text:style-name="TableContents">- Nie potrafi słuchać z</text:p>
            <text:p text:style-name="TableContents">uwagą czytanych przez</text:p>
            <text:p text:style-name="TableContents">innych tekstów.</text:p>
            <text:p text:style-name="TableContents">- Nie potrafi</text:p>
            <text:p text:style-name="TableContents">wypowiedzieć się w</text:p>
            <text:p text:style-name="TableContents">formie zdania na</text:p>
            <text:p text:style-name="TableContents">podany temat.</text:p>
            <text:p text:style-name="TableContents">- Nie uczy się</text:p>
            <text:p text:style-name="TableContents">zadawanych tekstów</text:p>
            <text:p text:style-name="TableContents">na pamięć.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Osiągnięcia</text:span><text:span text:style-name="T94"><text:s/></text:span><text:span text:style-name="T95">w</text:span><text:span text:style-name="T96"><text:s/></text:span><text:span text:style-name="T97">zakresie</text:span><text:span text:style-name="T98"><text:s/></text:span><text:span text:style-name="T99">czytania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- Czyta płynnie</text:p>
            <text:p text:style-name="TableContents">głośno i cicho</text:p>
            <text:soft-page-break/>
            <text:p text:style-name="TableContents">wszystkie teksty</text:p>
            <text:p text:style-name="TableContents">pisane samodzielnie i</text:p>
            <text:p text:style-name="TableContents">drukowane, ze</text:p>
            <text:p text:style-name="TableContents">zrozumieniem.</text:p>
            <text:p text:style-name="TableContents">- Samodzielnie</text:p>
            <text:p text:style-name="TableContents">wyodrębnia postacie</text:p>
            <text:p text:style-name="TableContents">i zdarzenia w</text:p>
            <text:p text:style-name="TableContents">utworach literackich,</text:p>
            <text:p text:style-name="TableContents">wyszukuje w</text:p>
            <text:p text:style-name="TableContents">tekstach wskazane</text:p>
            <text:p text:style-name="TableContents">fragmenty.</text:p>
            <text:p text:style-name="TableContents">- Czyta samodzielnie</text:p>
            <text:p text:style-name="TableContents">wybrane książki.</text:p>
          </table:table-cell>
          <table:table-cell table:style-name="TableCell109">
            <text:p text:style-name="TableContents">- Czyta poprawnie</text:p>
            <text:p text:style-name="TableContents">głośno i cicho</text:p>
            <text:soft-page-break/>
            <text:p text:style-name="TableContents">omawiane teksty</text:p>
            <text:p text:style-name="TableContents">pisane samodzielnie i</text:p>
            <text:p text:style-name="TableContents">drukowane, ze</text:p>
            <text:p text:style-name="TableContents">zrozumieniem.</text:p>
            <text:p text:style-name="TableContents">- Najczęściej</text:p>
            <text:p text:style-name="TableContents">samodzielnie</text:p>
            <text:p text:style-name="TableContents">wyodrębnia postacie</text:p>
            <text:p text:style-name="TableContents">i<text:s/>zdarzenia w</text:p>
            <text:p text:style-name="TableContents">utworach literackich,</text:p>
            <text:p text:style-name="TableContents">wyszukuje w</text:p>
            <text:p text:style-name="TableContents">tekstach wskazane</text:p>
            <text:p text:style-name="TableContents">fragmenty.</text:p>
            <text:p text:style-name="TableContents">- Stara się czytać</text:p>
            <text:p text:style-name="TableContents">samodzielnie</text:p>
            <text:p text:style-name="TableContents">wybrane książki.</text:p>
          </table:table-cell>
          <table:table-cell table:style-name="TableCell110">
            <text:p text:style-name="TableContents">- Czyta poprawnie</text:p>
            <text:p text:style-name="TableContents">głośno tylko</text:p>
            <text:soft-page-break/>
            <text:p text:style-name="TableContents">przygotowane,</text:p>
            <text:p text:style-name="TableContents">krótkie teksty pisane</text:p>
            <text:p text:style-name="TableContents">samodzielnie i</text:p>
            <text:p text:style-name="TableContents">drukowane; zwykle</text:p>
            <text:p text:style-name="TableContents">ze zrozumieniem.</text:p>
            <text:p text:style-name="TableContents">- Z niewielką</text:p>
            <text:p text:style-name="TableContents">pomocą wyodrębnia</text:p>
            <text:p text:style-name="TableContents">postacie i zdarzenia</text:p>
            <text:p text:style-name="TableContents">w utworach</text:p>
            <text:p text:style-name="TableContents">literackich,</text:p>
            <text:p text:style-name="TableContents">wyszukuje w</text:p>
            <text:p text:style-name="TableContents">tekstach wskazane</text:p>
            <text:p text:style-name="TableContents">fragmenty.</text:p>
            <text:p text:style-name="TableContents">- Zachęcany czyta</text:p>
            <text:p text:style-name="TableContents">samodzielnie</text:p>
            <text:p text:style-name="TableContents">wybrane książki.</text:p>
          </table:table-cell>
          <table:table-cell table:style-name="TableCell111">
            <text:p text:style-name="TableContents">- Czyta poprawnie</text:p>
            <text:p text:style-name="TableContents">wyrazy i krótkie</text:p>
            <text:soft-page-break/>
            <text:p text:style-name="TableContents">zdania pisane</text:p>
            <text:p text:style-name="TableContents">samodzielnie i</text:p>
            <text:p text:style-name="TableContents">drukowane, nie</text:p>
            <text:p text:style-name="TableContents">zawsze rozumie</text:p>
            <text:p text:style-name="TableContents">czytany tekst.</text:p>
            <text:p text:style-name="TableContents">- Tylko z pomocą</text:p>
            <text:p text:style-name="TableContents">wyodrębnia postacie</text:p>
            <text:p text:style-name="TableContents">i zdarzenia w</text:p>
            <text:p text:style-name="TableContents">utworach literackich,</text:p>
            <text:p text:style-name="TableContents">wyszukuje w</text:p>
            <text:p text:style-name="TableContents">tekstach wskazane</text:p>
            <text:p text:style-name="TableContents">fragmenty.</text:p>
            <text:p text:style-name="TableContents">- Ma problem z</text:p>
            <text:p text:style-name="TableContents">samodzielnym</text:p>
            <text:p text:style-name="TableContents">czytaniem</text:p>
            <text:p text:style-name="TableContents">wybranych książek.</text:p>
          </table:table-cell>
          <table:table-cell table:style-name="TableCell112">
            <text:p text:style-name="TableContents">- Nie potrafi czytać</text:p>
            <text:p text:style-name="TableContents">tekstów w zakresie</text:p>
            <text:soft-page-break/>
            <text:p text:style-name="TableContents">poznanych liter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siągnięcia</text:span><text:span text:style-name="T120"><text:s/></text:span><text:span text:style-name="T121">w</text:span><text:span text:style-name="T122"><text:s/></text:span><text:span text:style-name="T123">zakresie</text:span><text:span text:style-name="T124"><text:s/></text:span><text:span text:style-name="T125">pisania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TableContents">- Poprawnie pisze i</text:p>
            <text:p text:style-name="TableContents">łączy litery, dobrze</text:p>
            <text:p text:style-name="TableContents">rozmieszcza je w</text:p>
            <text:p text:style-name="TableContents">liniaturze.</text:p>
            <text:p text:style-name="TableContents">- Bezbłędnie pisze z</text:p>
            <text:p text:style-name="TableContents">pamięci i przepisuje teksty, samodzielnie</text:p>
            <text:p text:style-name="TableContents">układa i pisze zdania.</text:p>
          </table:table-cell>
          <table:table-cell table:style-name="TableCell135">
            <text:p text:style-name="TableContents">- Najczęściej</text:p>
            <text:p text:style-name="TableContents">poprawnie pisze i</text:p>
            <text:p text:style-name="TableContents">łączy litery i</text:p>
            <text:p text:style-name="TableContents">rozmieszcza je w</text:p>
            <text:p text:style-name="TableContents">liniaturze.</text:p>
            <text:p text:style-name="TableContents">- Popełnia nieliczne</text:p>
            <text:p text:style-name="TableContents">błędy w pisaniu z pamięci i</text:p>
            <text:p text:style-name="TableContents">przepisywaniu</text:p>
            <text:p text:style-name="TableContents">tekstów, układa i</text:p>
            <text:p text:style-name="TableContents">pisze zdania.</text:p>
          </table:table-cell>
          <table:table-cell table:style-name="TableCell136">
            <text:p text:style-name="TableContents">- Odtwarza</text:p>
            <text:p text:style-name="TableContents">poprawnie kształty</text:p>
            <text:p text:style-name="TableContents">większości liter, nie</text:p>
            <text:p text:style-name="TableContents">zawsze poprawnie</text:p>
            <text:p text:style-name="TableContents">rozmieszcza tekst w</text:p>
            <text:p text:style-name="TableContents">liniaturze.</text:p>
            <text:p text:style-name="TableContents">- Popełnia błędy w</text:p>
            <text:p text:style-name="TableContents">pisaniu z pamięci i</text:p>
            <text:p text:style-name="TableContents">przepisywaniu</text:p>
            <text:p text:style-name="TableContents">tekstów, układa i</text:p>
            <text:p text:style-name="TableContents">pisze proste zdania.</text:p>
          </table:table-cell>
          <table:table-cell table:style-name="TableCell137">
            <text:p text:style-name="TableContents">- Ma trudności z</text:p>
            <text:p text:style-name="TableContents">odtwarzaniem</text:p>
            <text:p text:style-name="TableContents">prawidłowego</text:p>
            <text:p text:style-name="TableContents">kształtu liter i</text:p>
            <text:p text:style-name="TableContents">poprawnym</text:p>
            <text:p text:style-name="TableContents">rozmieszczaniem</text:p>
            <text:p text:style-name="TableContents">tekstu w liniaturze.</text:p>
            <text:p text:style-name="TableContents">- Popełnia liczne</text:p>
            <text:p text:style-name="TableContents">błędy w pisaniu z</text:p>
            <text:p text:style-name="TableContents">pamięci. Przepisuje</text:p>
            <text:p text:style-name="TableContents">poprawnie tylko pod</text:p>
            <text:p text:style-name="TableContents">kierunkiem i z</text:p>
            <text:p text:style-name="TableContents">pomocą nauczyciela.</text:p>
          </table:table-cell>
          <table:table-cell table:style-name="TableCell138">
            <text:p text:style-name="TableContents">- Nie odtwarza kształtu</text:p>
            <text:p text:style-name="TableContents">poznanych liter i</text:p>
            <text:p text:style-name="TableContents">niewłaściwie</text:p>
            <text:p text:style-name="TableContents">rozmieszcza tekst w</text:p>
            <text:p text:style-name="TableContents">liniaturze.</text:p>
            <text:p text:style-name="TableContents">- Nie potrafi pisać z</text:p>
            <text:p text:style-name="TableContents">pamięci.</text:p>
            <text:p text:style-name="TableContents">- Nie przepisuje</text:p>
            <text:p text:style-name="TableContents">wskazanych tekstów w</text:p>
            <text:p text:style-name="TableContents">liniaturze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siągnięcia</text:span><text:span text:style-name="T146"><text:s/></text:span><text:span text:style-name="T147">w</text:span><text:span text:style-name="T148"><text:s/></text:span><text:span text:style-name="T149">zakresie</text:span><text:span text:style-name="T150"><text:s/></text:span><text:span text:style-name="T151">kształcenia</text:span><text:span text:style-name="T152"><text:s/></text:span><text:span text:style-name="T153">językowego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Contents">- Samodzielnie</text:p>
            <text:soft-page-break/>
            <text:p text:style-name="TableContents">wyróżnia w</text:p>
            <text:p text:style-name="TableContents">wypowiedziach</text:p>
            <text:p text:style-name="TableContents">zdania, w zdaniach</text:p>
            <text:p text:style-name="TableContents">wyrazy, w wyrazach</text:p>
            <text:p text:style-name="TableContents">samogłoski i</text:p>
            <text:p text:style-name="TableContents">spółgłoski.</text:p>
            <text:p text:style-name="TableContents">- Bezbłędnie</text:p>
            <text:p text:style-name="TableContents">rozpoznaje zdania</text:p>
            <text:p text:style-name="TableContents">oznajmujące,</text:p>
            <text:p text:style-name="TableContents">pytające i</text:p>
            <text:p text:style-name="TableContents">rozkazujące w</text:p>
            <text:p text:style-name="TableContents">wypowiedziach</text:p>
            <text:p text:style-name="TableContents">ustnych i pisemnych.</text:p>
          </table:table-cell>
          <table:table-cell table:style-name="TableCell163">
            <text:p text:style-name="TableContents">- Najczęściej</text:p>
            <text:soft-page-break/>
            <text:p text:style-name="TableContents">samodzielnie</text:p>
            <text:p text:style-name="TableContents">wyróżnia w</text:p>
            <text:p text:style-name="TableContents">wypowiedziach</text:p>
            <text:p text:style-name="TableContents">zdania, w zdaniach</text:p>
            <text:p text:style-name="TableContents">wyrazy, w wyrazach</text:p>
            <text:p text:style-name="TableContents">samogłoski i</text:p>
            <text:p text:style-name="TableContents">spółgłoski.</text:p>
            <text:p text:style-name="TableContents">- Najczęściej</text:p>
            <text:p text:style-name="TableContents">rozpoznaje zdania</text:p>
            <text:p text:style-name="TableContents">oznajmujące,</text:p>
            <text:p text:style-name="TableContents">pytające i</text:p>
            <text:p text:style-name="TableContents">rozkazujące w</text:p>
            <text:p text:style-name="TableContents">wypowiedziach</text:p>
            <text:p text:style-name="TableContents">ustnych i pisemnych.</text:p>
          </table:table-cell>
          <table:table-cell table:style-name="TableCell164">
            <text:p text:style-name="TableContents">- Z niewielką</text:p>
            <text:soft-page-break/>
            <text:p text:style-name="TableContents">pomocą wyróżnia w</text:p>
            <text:p text:style-name="TableContents">wypowiedziach</text:p>
            <text:p text:style-name="TableContents">zdania, w zdaniach</text:p>
            <text:p text:style-name="TableContents">wyrazy, w wyrazach</text:p>
            <text:p text:style-name="TableContents">samogłoski i</text:p>
            <text:p text:style-name="TableContents">spółgłoski.</text:p>
            <text:p text:style-name="TableContents">- Z niewielką</text:p>
            <text:p text:style-name="TableContents">pomocą rozpoznaje</text:p>
            <text:p text:style-name="TableContents">zdania oznajmujące,</text:p>
            <text:p text:style-name="TableContents">pytające i</text:p>
            <text:p text:style-name="TableContents">rozkazujące w</text:p>
            <text:p text:style-name="TableContents">wypowiedziach</text:p>
            <text:p text:style-name="TableContents">ustnych i pisemnych.</text:p>
          </table:table-cell>
          <table:table-cell table:style-name="TableCell165">
            <text:p text:style-name="TableContents">- Tylko z pomocą</text:p>
            <text:soft-page-break/>
            <text:p text:style-name="TableContents">wyróżnia w</text:p>
            <text:p text:style-name="TableContents">wypowiedziach</text:p>
            <text:p text:style-name="TableContents">zdania, w zdaniach</text:p>
            <text:p text:style-name="TableContents">wyrazy, w wyrazach</text:p>
            <text:p text:style-name="TableContents">samogłoski i</text:p>
            <text:p text:style-name="TableContents">spółgłoski.</text:p>
            <text:p text:style-name="TableContents">- Tylko z pomocą</text:p>
            <text:p text:style-name="TableContents">rozpoznaje zdania</text:p>
            <text:p text:style-name="TableContents">oznajmujące,</text:p>
            <text:p text:style-name="TableContents">pytające i</text:p>
            <text:p text:style-name="TableContents">rozkazujące w</text:p>
            <text:p text:style-name="TableContents">wypowiedziach</text:p>
            <text:p text:style-name="TableContents">ustnych i pisemnych.</text:p>
          </table:table-cell>
          <table:table-cell table:style-name="TableCell166">
            <text:p text:style-name="TableContents">- Nie odróżnia w</text:p>
            <text:soft-page-break/>
            <text:p text:style-name="TableContents">wypowiedziach zdań,</text:p>
            <text:p text:style-name="TableContents">wyrazów, sylab i</text:p>
            <text:p text:style-name="TableContents">głosek.</text:p>
          </table:table-cell>
        </table:table-row>
      </table:table>
      <text:p text:style-name="Standard"/>
      <text:p text:style-name="Standard"/>
      <text:p text:style-name="P167">EDUKACJA MATEMATYCZNA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Poziom</text:span><text:span text:style-name="T179"><text:s/></text:span><text:span text:style-name="T180">najwyższy</text:span></text:p>
            <text:p text:style-name="P181">w</text:p>
          </table:table-cell>
          <table:table-cell table:style-name="TableCell182">
            <text:p text:style-name="P183"><text:span text:style-name="T184">Poziom</text:span><text:span text:style-name="T185"><text:s/>wysoki</text:span></text:p>
            <text:p text:style-name="P186">b</text:p>
          </table:table-cell>
          <table:table-cell table:style-name="TableCell187">
            <text:p text:style-name="P188"><text:span text:style-name="T189">Poziom</text:span><text:span text:style-name="T190"><text:s/>średni</text:span></text:p>
            <text:p text:style-name="P191">ł</text:p>
          </table:table-cell>
          <table:table-cell table:style-name="TableCell192">
            <text:p text:style-name="P193"><text:span text:style-name="T194">Poziom</text:span><text:span text:style-name="T195"><text:s/>niski</text:span></text:p>
            <text:p text:style-name="P196">m</text:p>
          </table:table-cell>
          <table:table-cell table:style-name="TableCell197">
            <text:p text:style-name="P198"><text:span text:style-name="T199">Poziom</text:span><text:span text:style-name="T200"><text:s/>bardzo niski</text:span></text:p>
            <text:p text:style-name="P201">s</text:p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Osiągnięcia w zakresie rozumienia stosunków przestrzennych i cech wielkościowych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TableContents">- Samodzielnie i</text:p>
            <text:p text:style-name="TableContents">bezbłędnie określa i</text:p>
            <text:p text:style-name="TableContents">prezentuje wzajemne</text:p>
            <text:p text:style-name="TableContents">położenie przedmiotów</text:p>
            <text:p text:style-name="TableContents">na<text:s/>płaszczyźnie i w</text:p>
            <text:p text:style-name="TableContents">przestrzeni.</text:p>
            <text:p text:style-name="TableContents">- Samodzielnie określa</text:p>
            <text:p text:style-name="TableContents">położenie przedmiotu</text:p>
            <text:p text:style-name="TableContents">na prawo/na lewo od</text:p>
            <text:p text:style-name="TableContents">osoby widzianej z</text:p>
            <text:soft-page-break/>
            <text:p text:style-name="TableContents">przodu.</text:p>
            <text:p text:style-name="TableContents">- Bez problemu</text:p>
            <text:p text:style-name="TableContents">porównuje przedmioty</text:p>
            <text:p text:style-name="TableContents">pod względem</text:p>
            <text:p text:style-name="TableContents">wyróżnionej cechy.</text:p>
            <text:p text:style-name="TableContents">- Sprawnie posługuje</text:p>
            <text:p text:style-name="TableContents">się pojęciami pion,</text:p>
            <text:p text:style-name="TableContents">poziom, skos.</text:p>
          </table:table-cell>
          <table:table-cell table:style-name="TableCell217">
            <text:p text:style-name="TableContents">- Najczęściej</text:p>
            <text:p text:style-name="TableContents">poprawnie określa i</text:p>
            <text:p text:style-name="TableContents">prezentuje wzajemne</text:p>
            <text:p text:style-name="TableContents">położenie przedmiotów</text:p>
            <text:p text:style-name="TableContents">na płaszczyźnie i w</text:p>
            <text:p text:style-name="TableContents">przestrzeni.</text:p>
            <text:p text:style-name="TableContents">- Najczęściej</text:p>
            <text:p text:style-name="TableContents">poprawnie określa</text:p>
            <text:p text:style-name="TableContents">położenie przedmiotu</text:p>
            <text:p text:style-name="TableContents">na prawo/na lewo od</text:p>
            <text:soft-page-break/>
            <text:p text:style-name="TableContents">osoby widzianej z</text:p>
            <text:p text:style-name="TableContents">przodu.</text:p>
            <text:p text:style-name="TableContents">- Najczęściej</text:p>
            <text:p text:style-name="TableContents">poprawnie porównuje</text:p>
            <text:p text:style-name="TableContents">przedmioty pod</text:p>
            <text:p text:style-name="TableContents">względem wyróżnionej</text:p>
            <text:p text:style-name="TableContents">cechy.</text:p>
            <text:p text:style-name="TableContents">- Dość sprawnie</text:p>
            <text:p text:style-name="TableContents">posługuje się pojęciami</text:p>
            <text:p text:style-name="TableContents">pion, poziom, skos.</text:p>
          </table:table-cell>
          <table:table-cell table:style-name="TableCell218">
            <text:p text:style-name="TableContents">- Z niewielką pomocą</text:p>
            <text:p text:style-name="TableContents">określa i prezentuje</text:p>
            <text:p text:style-name="TableContents">wzajemne położenie</text:p>
            <text:p text:style-name="TableContents">przedmiotów na</text:p>
            <text:p text:style-name="TableContents">płaszczyźnie i w</text:p>
            <text:p text:style-name="TableContents">przestrzeni.</text:p>
            <text:p text:style-name="TableContents">- Z niewielką pomocą</text:p>
            <text:p text:style-name="TableContents">określa położenie</text:p>
            <text:p text:style-name="TableContents">przedmiotu na prawo/</text:p>
            <text:p text:style-name="TableContents">na lewo od osoby</text:p>
            <text:soft-page-break/>
            <text:p text:style-name="TableContents">widzianej z przodu.</text:p>
            <text:p text:style-name="TableContents">- Ma czasem problemy</text:p>
            <text:p text:style-name="TableContents">z porównaniem</text:p>
            <text:p text:style-name="TableContents">przedmiotów pod</text:p>
            <text:p text:style-name="TableContents">względem wyróżnionej</text:p>
            <text:p text:style-name="TableContents">cechy.</text:p>
            <text:p text:style-name="TableContents">- Czasem niewłaściwie</text:p>
            <text:p text:style-name="TableContents">posługuje się pojęciami</text:p>
            <text:p text:style-name="TableContents">pion, poziom, skos.</text:p>
          </table:table-cell>
          <table:table-cell table:style-name="TableCell219">
            <text:p text:style-name="TableContents">- Potrzebuje dużej</text:p>
            <text:p text:style-name="TableContents">pomocy, określając</text:p>
            <text:p text:style-name="TableContents">wzajemne położenie</text:p>
            <text:p text:style-name="TableContents">przedmiotów na</text:p>
            <text:p text:style-name="TableContents">płaszczyźnie i w</text:p>
            <text:p text:style-name="TableContents">przestrzeni.</text:p>
            <text:p text:style-name="TableContents">- Tylko z pomocą</text:p>
            <text:p text:style-name="TableContents">określa położenie</text:p>
            <text:p text:style-name="TableContents">przedmiotu na prawo/</text:p>
            <text:p text:style-name="TableContents">na lewo od osoby</text:p>
            <text:soft-page-break/>
            <text:p text:style-name="TableContents">widzianej z przodu.</text:p>
            <text:p text:style-name="TableContents">- Ma problemy z</text:p>
            <text:p text:style-name="TableContents">porównaniem</text:p>
            <text:p text:style-name="TableContents">przedmiotów pod</text:p>
            <text:p text:style-name="TableContents">względem wyróżnionej</text:p>
            <text:p text:style-name="TableContents">cechy.</text:p>
            <text:p text:style-name="TableContents">- Ma problem z</text:p>
            <text:p text:style-name="TableContents">użyciem pojęć pion,</text:p>
            <text:p text:style-name="TableContents">poziom, skos.</text:p>
          </table:table-cell>
          <table:table-cell table:style-name="TableCell220">
            <text:p text:style-name="TableContents">- Nie<text:s/>określa położenia</text:p>
            <text:p text:style-name="TableContents">przedmiotów</text:p>
            <text:p text:style-name="TableContents">względem siebie.</text:p>
            <text:p text:style-name="TableContents">- Nie potrafi wskazać</text:p>
            <text:p text:style-name="TableContents">strony lewej lub prawej</text:p>
            <text:p text:style-name="TableContents">u siebie lub osoby</text:p>
            <text:p text:style-name="TableContents">stojącej naprzeciwko.</text:p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Osiągnięcia w zakresie rozumienia liczb i ich własności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TableContents">- Bezbłędnie liczy w</text:p>
            <text:p text:style-name="TableContents">przód i wstecz od</text:p>
            <text:p text:style-name="TableContents">podanej liczby po 1 w</text:p>
            <text:p text:style-name="TableContents">poznanym zakresie.</text:p>
            <text:p text:style-name="TableContents">- Bezbłędnie odczytuje</text:p>
            <text:p text:style-name="TableContents">i zapisuje za pomocą</text:p>
            <text:p text:style-name="TableContents">cyfr liczby w</text:p>
            <text:p text:style-name="TableContents">poznanym zakresie.</text:p>
            <text:p text:style-name="TableContents">- Bezbłędnie wyjaśnia</text:p>
            <text:p text:style-name="TableContents">znaczenie cyfr w</text:p>
            <text:p text:style-name="TableContents">zapisie liczby;</text:p>
            <text:p text:style-name="TableContents">wskazuje jedności,</text:p>
            <text:p text:style-name="TableContents">dziesiątki, określa kolejność, posługując</text:p>
            <text:p text:style-name="TableContents">się liczbą porządkową.</text:p>
            <text:p text:style-name="TableContents">- Bezbłędnie</text:p>
            <text:p text:style-name="TableContents">porównuje liczby;</text:p>
            <text:p text:style-name="TableContents">porządkuje liczby od</text:p>
            <text:p text:style-name="TableContents">najmniejszej do</text:p>
            <text:p text:style-name="TableContents">największej i</text:p>
            <text:p text:style-name="TableContents">odwrotnie; poprawnie</text:p>
            <text:p text:style-name="TableContents">stosuje znaki &lt; ,=, <text:s/>&gt;,</text:p>
          </table:table-cell>
          <table:table-cell table:style-name="TableCell236">
            <text:p text:style-name="TableContents">- Najczęściej</text:p>
            <text:p text:style-name="TableContents">poprawnie liczy w</text:p>
            <text:p text:style-name="TableContents">przód i wstecz od</text:p>
            <text:p text:style-name="TableContents">podanej liczby po 1 w</text:p>
            <text:p text:style-name="TableContents">poznanym zakresie.</text:p>
            <text:p text:style-name="TableContents">- Najczęściej</text:p>
            <text:p text:style-name="TableContents">poprawnie odczytuje i</text:p>
            <text:p text:style-name="TableContents">zapisuje za<text:s/>pomocą</text:p>
            <text:p text:style-name="TableContents">cyfr liczby w</text:p>
            <text:p text:style-name="TableContents">poznanym zakresie.</text:p>
            <text:p text:style-name="TableContents">- Najczęściej</text:p>
            <text:p text:style-name="TableContents">poprawnie wyjaśnia</text:p>
            <text:p text:style-name="TableContents">znaczenie cyfr w zapisie liczby;</text:p>
            <text:p text:style-name="TableContents">wskazuje jedności,</text:p>
            <text:p text:style-name="TableContents">dziesiątki, określa</text:p>
            <text:p text:style-name="TableContents">kolejność, posługując</text:p>
            <text:p text:style-name="TableContents">się liczbą porządkową.</text:p>
            <text:p text:style-name="TableContents">- Najczęściej</text:p>
            <text:p text:style-name="TableContents">poprawnie porównuje</text:p>
            <text:p text:style-name="TableContents">liczby; porządkuje</text:p>
            <text:p text:style-name="TableContents">liczby od najmniejszej</text:p>
            <text:soft-page-break/>
            <text:p text:style-name="TableContents">do największej i</text:p>
            <text:p text:style-name="TableContents">odwrotnie; najczęściej</text:p>
            <text:p text:style-name="TableContents">poprawnie stosuje</text:p>
            <text:p text:style-name="TableContents">znaki &lt;, =, &gt;.</text:p>
          </table:table-cell>
          <table:table-cell table:style-name="TableCell237">
            <text:p text:style-name="TableContents">- Liczy w przód i</text:p>
            <text:p text:style-name="TableContents">wstecz od podanej</text:p>
            <text:p text:style-name="TableContents">liczby po 1 w</text:p>
            <text:p text:style-name="TableContents">poznanym zakresie,</text:p>
            <text:p text:style-name="TableContents">czasem popełnia błędy.</text:p>
            <text:p text:style-name="TableContents">- Odczytuje i zapisuje</text:p>
            <text:p text:style-name="TableContents">za pomocą cyfr liczby</text:p>
            <text:p text:style-name="TableContents">w poznanym zakresie,</text:p>
            <text:p text:style-name="TableContents">czasem<text:s/>popełnia błędy.</text:p>
            <text:p text:style-name="TableContents">- Wyjaśnia znaczenie</text:p>
            <text:p text:style-name="TableContents">cyfr w zapisie liczby;</text:p>
            <text:p text:style-name="TableContents">wskazuje jedności,</text:p>
            <text:p text:style-name="TableContents">dziesiątki, określa kolejność, posługując</text:p>
            <text:p text:style-name="TableContents">się liczbą porządkową,</text:p>
            <text:p text:style-name="TableContents">ale czasem popełnia</text:p>
            <text:p text:style-name="TableContents">błędy.</text:p>
            <text:p text:style-name="TableContents">- Porównuje liczby;</text:p>
            <text:p text:style-name="TableContents">porządkuje liczby od</text:p>
            <text:p text:style-name="TableContents">najmniejszej do</text:p>
            <text:p text:style-name="TableContents">największej i</text:p>
            <text:p text:style-name="TableContents">odwrotnie, czasem</text:p>
            <text:soft-page-break/>
            <text:p text:style-name="TableContents">popełnia błędy; czasem</text:p>
            <text:p text:style-name="TableContents">ma problem ze</text:p>
            <text:p text:style-name="TableContents">stosowaniem znaków</text:p>
            <text:p text:style-name="TableContents">&lt;, =, &gt;.</text:p>
          </table:table-cell>
          <table:table-cell table:style-name="TableCell238">
            <text:p text:style-name="TableContents">- Liczy w przód i</text:p>
            <text:p text:style-name="TableContents">wstecz od podanej</text:p>
            <text:p text:style-name="TableContents">liczby po 1 w</text:p>
            <text:p text:style-name="TableContents">poznanym zakresie,</text:p>
            <text:p text:style-name="TableContents">popełnia liczne błędy.</text:p>
            <text:p text:style-name="TableContents">- Odczytuje i zapisuje</text:p>
            <text:p text:style-name="TableContents">za pomocą cyfr liczby</text:p>
            <text:p text:style-name="TableContents">w poznanym zakresie,</text:p>
            <text:p text:style-name="TableContents">popełnia liczne błędy.</text:p>
            <text:p text:style-name="TableContents">-<text:s/>Wyjaśnia znaczenie</text:p>
            <text:p text:style-name="TableContents">cyfr w zapisie liczby;</text:p>
            <text:p text:style-name="TableContents">wskazuje jedności,</text:p>
            <text:p text:style-name="TableContents">dziesiątki, określa kolejność, posługując</text:p>
            <text:p text:style-name="TableContents">się liczbą porządkową,</text:p>
            <text:p text:style-name="TableContents">ale często popełnia</text:p>
            <text:p text:style-name="TableContents">błędy.</text:p>
            <text:p text:style-name="TableContents">- Porównuje liczby;</text:p>
            <text:p text:style-name="TableContents">porządkuje liczby od</text:p>
            <text:p text:style-name="TableContents">najmniejszej do</text:p>
            <text:p text:style-name="TableContents">największej i</text:p>
            <text:p text:style-name="TableContents">odwrotnie, często</text:p>
            <text:soft-page-break/>
            <text:p text:style-name="TableContents">popełnia błędy; ma</text:p>
            <text:p text:style-name="TableContents">trudności ze</text:p>
            <text:p text:style-name="TableContents">stosowaniem znaków</text:p>
            <text:p text:style-name="TableContents">&lt;, =, &gt;.</text:p>
          </table:table-cell>
          <table:table-cell table:style-name="TableCell239">
            <text:p text:style-name="TableContents">- Nie potrafi poprawnie</text:p>
            <text:p text:style-name="TableContents">liczyć w poznanym</text:p>
            <text:p text:style-name="TableContents">zakresie liczbowym.</text:p>
            <text:p text:style-name="TableContents">- Nie potrafi porównać</text:p>
            <text:p text:style-name="TableContents">wskazanych liczb w</text:p>
            <text:p text:style-name="TableContents">poznanym zakresie</text:p>
            <text:p text:style-name="TableContents">liczbowym.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Osiągnięcia w zakresie posługiwania się liczbami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TableContents">- Bezbłędnie<text:s/>dodaje do</text:p>
            <text:p text:style-name="TableContents">podanej liczby w</text:p>
            <text:p text:style-name="TableContents">pamięci i od podanej</text:p>
            <text:p text:style-name="TableContents">liczby odejmuje w</text:p>
            <text:p text:style-name="TableContents">pamięci: liczbę</text:p>
            <text:p text:style-name="TableContents">jednocyfrową, liczbę</text:p>
            <text:p text:style-name="TableContents">10 w poznanym</text:p>
            <text:p text:style-name="TableContents">zakresie liczbowym.</text:p>
            <text:p text:style-name="TableContents">Rozumie istotę</text:p>
            <text:p text:style-name="TableContents">mnożenia w zakresie</text:p>
            <text:p text:style-name="TableContents">20.</text:p>
          </table:table-cell>
          <table:table-cell table:style-name="TableCell255">
            <text:p text:style-name="TableContents">- Najczęściej</text:p>
            <text:p text:style-name="TableContents">poprawnie dodaje do</text:p>
            <text:p text:style-name="TableContents">podanej liczby w</text:p>
            <text:p text:style-name="TableContents">pamięci i od podanej</text:p>
            <text:p text:style-name="TableContents">liczby odejmuje w</text:p>
            <text:p text:style-name="TableContents">pamięci: liczbę</text:p>
            <text:p text:style-name="TableContents">jednocyfrową, liczbę</text:p>
            <text:p text:style-name="TableContents">10 w poznanym</text:p>
            <text:p text:style-name="TableContents">zakresie liczbowym.</text:p>
          </table:table-cell>
          <table:table-cell table:style-name="TableCell256">
            <text:p text:style-name="TableContents">- Dodaje do podanej</text:p>
            <text:p text:style-name="TableContents">liczby w pamięci i od</text:p>
            <text:p text:style-name="TableContents">podanej liczby</text:p>
            <text:p text:style-name="TableContents">odejmuje w pamięci:</text:p>
            <text:p text:style-name="TableContents">liczbę jednocyfrową,</text:p>
            <text:p text:style-name="TableContents">liczbę 10 w poznanym</text:p>
            <text:p text:style-name="TableContents">zakresie liczbowym,</text:p>
            <text:p text:style-name="TableContents">ale czasem popełnia</text:p>
            <text:p text:style-name="TableContents">błędy.</text:p>
          </table:table-cell>
          <table:table-cell table:style-name="TableCell257">
            <text:p text:style-name="TableContents">-<text:s/>Dodaje do podanej</text:p>
            <text:p text:style-name="TableContents">liczby w pamięci i od</text:p>
            <text:p text:style-name="TableContents">podanej liczby</text:p>
            <text:p text:style-name="TableContents">odejmuje w pamięci:</text:p>
            <text:p text:style-name="TableContents">liczbę jednocyfrową,</text:p>
            <text:p text:style-name="TableContents">liczbę 10 w poznanym</text:p>
            <text:p text:style-name="TableContents">zakresie liczbowym,</text:p>
            <text:p text:style-name="TableContents">ale często popełnia</text:p>
            <text:p text:style-name="TableContents">błędy.</text:p>
          </table:table-cell>
          <table:table-cell table:style-name="TableCell258">
            <text:p text:style-name="TableContents">- Nie potrafi dodawać i</text:p>
            <text:p text:style-name="TableContents">odejmować liczb w</text:p>
            <text:p text:style-name="TableContents">pamięci w poznanym</text:p>
            <text:p text:style-name="TableContents">zakresie liczbowym.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Osiągnięcia w zakresie czytania tekstów matematycznych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TableContents">- Samodzielnie</text:p>
            <text:p text:style-name="TableContents">analizuje i rozwiązuje</text:p>
            <text:p text:style-name="TableContents">proste zadania</text:p>
            <text:p text:style-name="TableContents">tekstowe; dostrzega</text:p>
            <text:p text:style-name="TableContents">problem matematyczny</text:p>
            <text:p text:style-name="TableContents">oraz tworzy własną</text:p>
            <text:p text:style-name="TableContents">strategię jego</text:p>
            <text:p text:style-name="TableContents">rozwiązania,</text:p>
            <text:p text:style-name="TableContents">odpowiednią do</text:p>
            <text:p text:style-name="TableContents">warunków zadania;</text:p>
            <text:p text:style-name="TableContents">opisuje<text:s/>rozwiązanie za</text:p>
            <text:p text:style-name="TableContents">pomocą działań,</text:p>
            <text:p text:style-name="TableContents">równości z okienkiem,</text:p>
            <text:p text:style-name="TableContents">rysunku lub w inny</text:p>
            <text:p text:style-name="TableContents">wybrany przez siebie</text:p>
            <text:soft-page-break/>
            <text:p text:style-name="TableContents">sposób.</text:p>
          </table:table-cell>
          <table:table-cell table:style-name="TableCell274">
            <text:p text:style-name="TableContents">- Naprowadzony</text:p>
            <text:p text:style-name="TableContents">analizuje i rozwiązuje</text:p>
            <text:p text:style-name="TableContents">proste zadania</text:p>
            <text:p text:style-name="TableContents">tekstowe; dostrzega</text:p>
            <text:p text:style-name="TableContents">problem matematyczny</text:p>
            <text:p text:style-name="TableContents">oraz tworzy własną</text:p>
            <text:p text:style-name="TableContents">strategię jego</text:p>
            <text:p text:style-name="TableContents">rozwiązania,</text:p>
            <text:p text:style-name="TableContents">odpowiednią do</text:p>
            <text:p text:style-name="TableContents">warunków zadania;</text:p>
            <text:p text:style-name="TableContents">opisuje rozwiązanie za</text:p>
            <text:p text:style-name="TableContents">pomocą działań,</text:p>
            <text:p text:style-name="TableContents">równości z okienkiem,</text:p>
            <text:p text:style-name="TableContents">rysunku lub w inny</text:p>
            <text:p text:style-name="TableContents">wybrany przez siebie</text:p>
            <text:soft-page-break/>
            <text:p text:style-name="TableContents">sposób.</text:p>
          </table:table-cell>
          <table:table-cell table:style-name="TableCell275">
            <text:p text:style-name="TableContents">- Z pomocą analizuje i</text:p>
            <text:p text:style-name="TableContents">rozwiązuje proste</text:p>
            <text:p text:style-name="TableContents">zadania tekstowe;</text:p>
            <text:p text:style-name="TableContents">dostrzega problem</text:p>
            <text:p text:style-name="TableContents">matematyczny oraz</text:p>
            <text:p text:style-name="TableContents">tworzy własną<text:s/>strategię</text:p>
            <text:p text:style-name="TableContents">jego rozwiązania,</text:p>
            <text:p text:style-name="TableContents">odpowiednią do</text:p>
            <text:p text:style-name="TableContents">warunków zadania;</text:p>
            <text:p text:style-name="TableContents">opisuje rozwiązanie za</text:p>
            <text:p text:style-name="TableContents">pomocą działań,</text:p>
            <text:p text:style-name="TableContents">równości z okienkiem,</text:p>
            <text:p text:style-name="TableContents">rysunku lub w inny</text:p>
            <text:p text:style-name="TableContents">wybrany przez siebie</text:p>
            <text:p text:style-name="TableContents">sposób.</text:p>
          </table:table-cell>
          <table:table-cell table:style-name="TableCell276">
            <text:p text:style-name="TableContents">- Tylko z pomocą</text:p>
            <text:p text:style-name="TableContents">analizuje i rozwiązuje</text:p>
            <text:p text:style-name="TableContents">proste zadania</text:p>
            <text:p text:style-name="TableContents">tekstowe; dostrzega</text:p>
            <text:p text:style-name="TableContents">problem matematyczny</text:p>
            <text:p text:style-name="TableContents">oraz tworzy własną</text:p>
            <text:p text:style-name="TableContents">strategię jego</text:p>
            <text:p text:style-name="TableContents">rozwiązania,</text:p>
            <text:p text:style-name="TableContents">odpowiednią do</text:p>
            <text:p text:style-name="TableContents">warunków zadania;</text:p>
            <text:p text:style-name="TableContents">opisuje rozwiązanie za</text:p>
            <text:p text:style-name="TableContents">pomocą działań,</text:p>
            <text:p text:style-name="TableContents">równości z okienkiem,</text:p>
            <text:p text:style-name="TableContents">rysunku lub w inny</text:p>
            <text:p text:style-name="TableContents">wybrany przez siebie</text:p>
            <text:soft-page-break/>
            <text:p text:style-name="TableContents">sposób.</text:p>
          </table:table-cell>
          <table:table-cell table:style-name="TableCell277">
            <text:p text:style-name="TableContents">- Nie rozwiązuje</text:p>
            <text:p text:style-name="TableContents">prostych zadań</text:p>
            <text:p text:style-name="TableContents">tekstowych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Osiągnięcia w zakresie rozumienia pojęć geometrycznych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TableContents">- Bezbłędnie</text:p>
            <text:p text:style-name="TableContents">rozpoznaje – w</text:p>
            <text:p text:style-name="TableContents">naturalnym otoczeniu i</text:p>
            <text:p text:style-name="TableContents">na rysunkach – figury</text:p>
            <text:p text:style-name="TableContents">geometryczne:</text:p>
            <text:p text:style-name="TableContents">prostokąt, kwadrat,</text:p>
            <text:p text:style-name="TableContents">trójkąt, koło;</text:p>
            <text:p text:style-name="TableContents">wyodrębnia te figury</text:p>
            <text:p text:style-name="TableContents">spośród innych figur;</text:p>
            <text:p text:style-name="TableContents">kreśli przy linijce linie</text:p>
            <text:p text:style-name="TableContents">proste, rysuje</text:p>
            <text:p text:style-name="TableContents">odręcznie prostokąty</text:p>
            <text:p text:style-name="TableContents">(w tym kwadraty), wykorzystując sieć</text:p>
            <text:p text:style-name="TableContents">kwadratową.</text:p>
            <text:p text:style-name="TableContents">- Poprawnie mierzy</text:p>
            <text:p text:style-name="TableContents">długości odcinków,</text:p>
            <text:p text:style-name="TableContents">podaje wynik pomiaru,</text:p>
            <text:p text:style-name="TableContents">posługując się</text:p>
            <text:p text:style-name="TableContents">jednostką długości</text:p>
            <text:p text:style-name="TableContents">centymetr.</text:p>
            <text:p text:style-name="TableContents">- Bezbłędnie dostrzega</text:p>
            <text:p text:style-name="TableContents">symetrię w środowisku</text:p>
            <text:p text:style-name="TableContents">przyrodniczym, w</text:p>
            <text:p text:style-name="TableContents">sztuce użytkowej i</text:p>
            <text:p text:style-name="TableContents">innych wytworach</text:p>
            <text:p text:style-name="TableContents">człowieka obecnych w</text:p>
            <text:p text:style-name="TableContents">otoczeniu.</text:p>
          </table:table-cell>
          <table:table-cell table:style-name="TableCell293">
            <text:p text:style-name="TableContents">- Najczęściej</text:p>
            <text:p text:style-name="TableContents">poprawnie rozpoznaje</text:p>
            <text:p text:style-name="TableContents">– w naturalnym</text:p>
            <text:p text:style-name="TableContents">otoczeniu i na</text:p>
            <text:p text:style-name="TableContents">rysunkach – figury</text:p>
            <text:p text:style-name="TableContents">geometryczne:</text:p>
            <text:p text:style-name="TableContents">prostokąt, kwadrat,</text:p>
            <text:p text:style-name="TableContents">trójkąt, koło;</text:p>
            <text:p text:style-name="TableContents">wyodrębnia te figury</text:p>
            <text:p text:style-name="TableContents">spośród<text:s/>innych figur;</text:p>
            <text:p text:style-name="TableContents">kreśli przy linijce linie</text:p>
            <text:p text:style-name="TableContents">proste, rysuje</text:p>
            <text:p text:style-name="TableContents">odręcznie prostokąty (w tym kwadraty),</text:p>
            <text:p text:style-name="TableContents">wykorzystując sieć</text:p>
            <text:p text:style-name="TableContents">kwadratową.</text:p>
            <text:p text:style-name="TableContents">- Najczęściej</text:p>
            <text:p text:style-name="TableContents">poprawnie mierzy</text:p>
            <text:p text:style-name="TableContents">długości odcinków,</text:p>
            <text:p text:style-name="TableContents">podaje wynik pomiaru,</text:p>
            <text:p text:style-name="TableContents">posługując się</text:p>
            <text:p text:style-name="TableContents">jednostką długości</text:p>
            <text:p text:style-name="TableContents">centymetr.</text:p>
            <text:p text:style-name="TableContents">- Najczęściej</text:p>
            <text:p text:style-name="TableContents">bezbłędnie dostrzega</text:p>
            <text:p text:style-name="TableContents">symetrię w środowisku</text:p>
            <text:p text:style-name="TableContents">przyrodniczym, w</text:p>
            <text:p text:style-name="TableContents">sztuce użytkowej i</text:p>
            <text:p text:style-name="TableContents">innych wytworach</text:p>
            <text:p text:style-name="TableContents">człowieka obecnych w</text:p>
            <text:p text:style-name="TableContents">otoczeniu.</text:p>
          </table:table-cell>
          <table:table-cell table:style-name="TableCell294">
            <text:p text:style-name="TableContents">- Nie zawsze</text:p>
            <text:p text:style-name="TableContents">poprawnie rozpoznaje</text:p>
            <text:p text:style-name="TableContents">– w naturalnym</text:p>
            <text:p text:style-name="TableContents">otoczeniu i na</text:p>
            <text:p text:style-name="TableContents">rysunkach – figury</text:p>
            <text:p text:style-name="TableContents">geometryczne:</text:p>
            <text:p text:style-name="TableContents">prostokąt, kwadrat,</text:p>
            <text:p text:style-name="TableContents">trójkąt, koło;</text:p>
            <text:p text:style-name="TableContents">wyodrębnia te figury</text:p>
            <text:p text:style-name="TableContents">spośród innych figur;</text:p>
            <text:p text:style-name="TableContents">kreśli przy linijce linie</text:p>
            <text:p text:style-name="TableContents">proste, rysuje</text:p>
            <text:p text:style-name="TableContents">odręcznie prostokąty (w tym kwadraty),</text:p>
            <text:p text:style-name="TableContents">wykorzystując sieć</text:p>
            <text:p text:style-name="TableContents">kwadratową.</text:p>
            <text:p text:style-name="TableContents">- Nie zawsze</text:p>
            <text:p text:style-name="TableContents">poprawnie mierzy</text:p>
            <text:p text:style-name="TableContents">długości odcinków,</text:p>
            <text:p text:style-name="TableContents">podaje wynik pomiaru,</text:p>
            <text:p text:style-name="TableContents">posługując się</text:p>
            <text:p text:style-name="TableContents">jednostką długości</text:p>
            <text:p text:style-name="TableContents">centymetr.</text:p>
            <text:p text:style-name="TableContents">- Nie zawsze dostrzega</text:p>
            <text:p text:style-name="TableContents">symetrię w środowisku</text:p>
            <text:p text:style-name="TableContents">przyrodniczym, w</text:p>
            <text:p text:style-name="TableContents">sztuce użytkowej i</text:p>
            <text:p text:style-name="TableContents">innych wytworach</text:p>
            <text:p text:style-name="TableContents">człowieka obecnych w</text:p>
            <text:p text:style-name="TableContents">otoczeniu.</text:p>
          </table:table-cell>
          <table:table-cell table:style-name="TableCell295">
            <text:p text:style-name="TableContents">- Ma problem z</text:p>
            <text:p text:style-name="TableContents">rozpoznaniem – w</text:p>
            <text:p text:style-name="TableContents">naturalnym otoczeniu i</text:p>
            <text:p text:style-name="TableContents">na rysunkach – figur</text:p>
            <text:p text:style-name="TableContents">geometrycznych:</text:p>
            <text:p text:style-name="TableContents">prostokątów,</text:p>
            <text:p text:style-name="TableContents">kwadratów, trójkątów,</text:p>
            <text:p text:style-name="TableContents">kół; wyodrębnianiem</text:p>
            <text:p text:style-name="TableContents">tych figury spośród</text:p>
            <text:p text:style-name="TableContents">innych figur;</text:p>
            <text:p text:style-name="TableContents">kreśleniem przy linijce</text:p>
            <text:p text:style-name="TableContents">linii prostych,</text:p>
            <text:p text:style-name="TableContents">rysowaniem odręcznie prostokątów (w tym</text:p>
            <text:p text:style-name="TableContents">kwadratów) z</text:p>
            <text:p text:style-name="TableContents">wykorzystaniem sieci</text:p>
            <text:p text:style-name="TableContents">kwadratowej.</text:p>
            <text:p text:style-name="TableContents">- Z pomocą mierzy</text:p>
            <text:p text:style-name="TableContents">długości odcinków,</text:p>
            <text:p text:style-name="TableContents">podaje wynik pomiaru,</text:p>
            <text:p text:style-name="TableContents">posługując się</text:p>
            <text:p text:style-name="TableContents">jednostką długości</text:p>
            <text:p text:style-name="TableContents">centymetr.</text:p>
            <text:p text:style-name="TableContents">- Ma problem z</text:p>
            <text:p text:style-name="TableContents">dostrzeganiem symetrii</text:p>
            <text:p text:style-name="TableContents">w środowisku</text:p>
            <text:p text:style-name="TableContents">przyrodniczym, w</text:p>
            <text:p text:style-name="TableContents">sztuce użytkowej i</text:p>
            <text:p text:style-name="TableContents">innych wytworach</text:p>
            <text:p text:style-name="TableContents">człowieka obecnych w</text:p>
            <text:p text:style-name="TableContents">otoczeniu.</text:p>
          </table:table-cell>
          <table:table-cell table:style-name="TableCell296">
            <text:p text:style-name="TableContents">- Nie rozpoznaje</text:p>
            <text:p text:style-name="TableContents">podstawowych figur</text:p>
            <text:p text:style-name="TableContents">geometrycznych.</text:p>
            <text:p text:style-name="TableContents">Nie potrafi mierzyć</text:p>
            <text:p text:style-name="TableContents">odcinków.</text:p>
            <text:p text:style-name="TableContents">- Nie dostrzega</text:p>
            <text:p text:style-name="TableContents">symetrii.</text:p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Osiągnięcia w zakresie stosowania matematyki w sytuacjach życiowych oraz w innych obszarach edukacji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TableContents">- Bezbłędnie</text:p>
            <text:p text:style-name="TableContents">klasyfikuje obiekty i</text:p>
            <text:p text:style-name="TableContents">różne elementy</text:p>
            <text:p text:style-name="TableContents">środowiska społeczno-</text:p>
            <text:p text:style-name="TableContents">przyrodniczego ze</text:p>
            <text:p text:style-name="TableContents">względu na</text:p>
            <text:p text:style-name="TableContents">wyodrębnione cechy;</text:p>
            <text:p text:style-name="TableContents">dostrzega rytm w</text:p>
            <text:p text:style-name="TableContents">środowisku</text:p>
            <text:p text:style-name="TableContents">przyrodniczym, sztuce</text:p>
            <text:p text:style-name="TableContents">użytkowej i innych</text:p>
            <text:p text:style-name="TableContents">wytworach człowieka, obecnych w</text:p>
            <text:p text:style-name="TableContents">środowisku.</text:p>
            <text:p text:style-name="TableContents">- Bezbłędnie wykonuje</text:p>
            <text:p text:style-name="TableContents">obliczenia pieniężne;</text:p>
            <text:p text:style-name="TableContents">zamienia złote na</text:p>
            <text:p text:style-name="TableContents">grosze i odwrotnie,</text:p>
            <text:p text:style-name="TableContents">rozróżnia nominały</text:p>
            <text:p text:style-name="TableContents">monet i banknotów.</text:p>
            <text:p text:style-name="TableContents">- Bezbłędnie odczytuje</text:p>
            <text:p text:style-name="TableContents">godziny na zegarze ze</text:p>
            <text:p text:style-name="TableContents">wskazówkami oraz</text:p>
            <text:p text:style-name="TableContents">elektronicznym</text:p>
            <text:p text:style-name="TableContents">(wyświetlającym cyfry</text:p>
            <text:p text:style-name="TableContents">w systemie</text:p>
            <text:p text:style-name="TableContents">24-godzinnym);</text:p>
            <text:p text:style-name="TableContents">wykonuje proste</text:p>
            <text:p text:style-name="TableContents">obliczenia dotyczące</text:p>
            <text:p text:style-name="TableContents">czasu; posługuje się</text:p>
            <text:p text:style-name="TableContents">jednostką czasu</text:p>
            <text:p text:style-name="TableContents">godzina; posługuje się</text:p>
            <text:p text:style-name="TableContents">kalendarzem.</text:p>
            <text:soft-page-break/>
            <text:p text:style-name="TableContents">- Bez problemu mierzy</text:p>
            <text:p text:style-name="TableContents">temperaturę za pomocą</text:p>
            <text:p text:style-name="TableContents">termometru oraz ją</text:p>
            <text:p text:style-name="TableContents">odczytuje.</text:p>
            <text:p text:style-name="TableContents">- Sprawnie dokonuje</text:p>
            <text:p text:style-name="TableContents">obliczeń</text:p>
            <text:p text:style-name="TableContents">szacunkowych w</text:p>
            <text:p text:style-name="TableContents">różnych sytuacjach</text:p>
            <text:p text:style-name="TableContents">życiowych.</text:p>
            <text:p text:style-name="TableContents">- Waży; używa</text:p>
            <text:p text:style-name="TableContents">określenia kilogram; odmierza płyny; używa</text:p>
            <text:p text:style-name="TableContents">określeń litr, pół litr.</text:p>
            <text:p text:style-name="TableContents">- Wykorzystuje</text:p>
            <text:p text:style-name="TableContents">warcaby i inne gry</text:p>
            <text:p text:style-name="TableContents">planszowe lub logiczne</text:p>
            <text:p text:style-name="TableContents">do rozwijania</text:p>
            <text:p text:style-name="TableContents">umiejętności myślenia</text:p>
            <text:p text:style-name="TableContents">strategicznego,</text:p>
            <text:p text:style-name="TableContents">logicznego, rozumienia</text:p>
            <text:p text:style-name="TableContents">zasad itd.; przekształca</text:p>
            <text:p text:style-name="TableContents">gry, tworząc własne</text:p>
            <text:p text:style-name="TableContents">strategie i zasady</text:p>
            <text:p text:style-name="TableContents">organizacyjne.</text:p>
          </table:table-cell>
          <table:table-cell table:style-name="TableCell312">
            <text:p text:style-name="TableContents">- Zazwyczaj<text:s/>poprawnie</text:p>
            <text:p text:style-name="TableContents">klasyfikuje obiekty i</text:p>
            <text:p text:style-name="TableContents">różne elementy</text:p>
            <text:p text:style-name="TableContents">środowiska społeczno-</text:p>
            <text:p text:style-name="TableContents">przyrodniczego ze</text:p>
            <text:p text:style-name="TableContents">względu na</text:p>
            <text:p text:style-name="TableContents">wyodrębnione cechy;</text:p>
            <text:p text:style-name="TableContents">dostrzega rytm w</text:p>
            <text:p text:style-name="TableContents">środowisku</text:p>
            <text:p text:style-name="TableContents">przyrodniczym, sztuce</text:p>
            <text:p text:style-name="TableContents">użytkowej i innych</text:p>
            <text:p text:style-name="TableContents">wytworach człowieka, obecnych w</text:p>
            <text:p text:style-name="TableContents">środowisku.</text:p>
            <text:p text:style-name="TableContents">- Zazwyczaj poprawnie</text:p>
            <text:p text:style-name="TableContents">wykonuje obliczenia</text:p>
            <text:p text:style-name="TableContents">pieniężne; zamienia</text:p>
            <text:p text:style-name="TableContents">złote na grosze i</text:p>
            <text:p text:style-name="TableContents">odwrotnie, rozróżnia</text:p>
            <text:p text:style-name="TableContents">nominały monet i</text:p>
            <text:p text:style-name="TableContents">banknotów.</text:p>
            <text:p text:style-name="TableContents">- Zazwyczaj poprawnie</text:p>
            <text:p text:style-name="TableContents">odczytuje godziny na</text:p>
            <text:p text:style-name="TableContents">zegarze ze</text:p>
            <text:p text:style-name="TableContents">wskazówkami oraz</text:p>
            <text:p text:style-name="TableContents">elektronicznym</text:p>
            <text:p text:style-name="TableContents">(wyświetlającym cyfry</text:p>
            <text:p text:style-name="TableContents">w systemie</text:p>
            <text:p text:style-name="TableContents">24-godzinnym);</text:p>
            <text:p text:style-name="TableContents">wykonuje<text:s/>proste</text:p>
            <text:p text:style-name="TableContents">obliczenia dotyczące</text:p>
            <text:p text:style-name="TableContents">czasu; posługuje się</text:p>
            <text:p text:style-name="TableContents">jednostką czasu</text:p>
            <text:soft-page-break/>
            <text:p text:style-name="TableContents">godzina; posługuje się</text:p>
            <text:p text:style-name="TableContents">kalendarzem.</text:p>
            <text:p text:style-name="TableContents">- Zazwyczaj poprawnie</text:p>
            <text:p text:style-name="TableContents">mierzy temperaturę za</text:p>
            <text:p text:style-name="TableContents">pomocą termometru</text:p>
            <text:p text:style-name="TableContents">oraz ją odczytuje.</text:p>
            <text:p text:style-name="TableContents">- Dość sprawnie</text:p>
            <text:p text:style-name="TableContents">dokonuje obliczeń</text:p>
            <text:p text:style-name="TableContents">szacunkowych w różnych sytuacjach</text:p>
            <text:p text:style-name="TableContents">życiowych.</text:p>
            <text:p text:style-name="TableContents">- Z niewielką pomocą</text:p>
            <text:p text:style-name="TableContents">waży; używa</text:p>
            <text:p text:style-name="TableContents">określenia kilogram;</text:p>
            <text:p text:style-name="TableContents">odmierza płyny; używa</text:p>
            <text:p text:style-name="TableContents">określeń litr, pół litra.</text:p>
            <text:p text:style-name="TableContents">- Z niewielką pomocą</text:p>
            <text:p text:style-name="TableContents">wykorzystuje warcaby</text:p>
            <text:p text:style-name="TableContents">i inne gry planszowe</text:p>
            <text:p text:style-name="TableContents">lub logiczne do</text:p>
            <text:p text:style-name="TableContents">rozwijania</text:p>
            <text:p text:style-name="TableContents">umiejętności myślenia</text:p>
            <text:p text:style-name="TableContents">strategicznego,</text:p>
            <text:p text:style-name="TableContents">logicznego, rozumienia</text:p>
            <text:p text:style-name="TableContents">zasad itd.; przekształca</text:p>
            <text:p text:style-name="TableContents">gry, tworząc własne</text:p>
            <text:p text:style-name="TableContents">strategie i zasady</text:p>
            <text:p text:style-name="TableContents">organizacyjne.</text:p>
          </table:table-cell>
          <table:table-cell table:style-name="TableCell313">
            <text:p text:style-name="TableContents">- Klasyfikuje obiekty i</text:p>
            <text:p text:style-name="TableContents">różne elementy</text:p>
            <text:p text:style-name="TableContents">środowiska społeczno-</text:p>
            <text:p text:style-name="TableContents">przyrodniczego ze</text:p>
            <text:p text:style-name="TableContents">względu na</text:p>
            <text:p text:style-name="TableContents">wyodrębnione cechy;</text:p>
            <text:p text:style-name="TableContents">dostrzega rytm w</text:p>
            <text:p text:style-name="TableContents">środowisku</text:p>
            <text:p text:style-name="TableContents">przyrodniczym, sztuce</text:p>
            <text:p text:style-name="TableContents">użytkowej i innych</text:p>
            <text:p text:style-name="TableContents">wytworach człowieka,</text:p>
            <text:p text:style-name="TableContents">obecnych w środowisku, ale czasem</text:p>
            <text:p text:style-name="TableContents">popełnia błędy.</text:p>
            <text:p text:style-name="TableContents">- Wykonuje obliczenia</text:p>
            <text:p text:style-name="TableContents">pieniężne; zamienia</text:p>
            <text:p text:style-name="TableContents">złote na grosze i</text:p>
            <text:p text:style-name="TableContents">odwrotnie, rozróżnia</text:p>
            <text:p text:style-name="TableContents">nominały monet i</text:p>
            <text:p text:style-name="TableContents">banknotów, ale czasem</text:p>
            <text:p text:style-name="TableContents">popełnia błędy.</text:p>
            <text:p text:style-name="TableContents">- Odczytuje<text:s/>godziny na</text:p>
            <text:p text:style-name="TableContents">zegarze ze</text:p>
            <text:p text:style-name="TableContents">wskazówkami oraz</text:p>
            <text:p text:style-name="TableContents">elektronicznym</text:p>
            <text:p text:style-name="TableContents">(wyświetlającym cyfry</text:p>
            <text:p text:style-name="TableContents">w systemie</text:p>
            <text:p text:style-name="TableContents">24-godzinnym);</text:p>
            <text:p text:style-name="TableContents">wykonuje proste</text:p>
            <text:p text:style-name="TableContents">obliczenia dotyczące</text:p>
            <text:p text:style-name="TableContents">czasu; posługuje się</text:p>
            <text:p text:style-name="TableContents">jednostką czasu</text:p>
            <text:p text:style-name="TableContents">godzina; posługuje się</text:p>
            <text:soft-page-break/>
            <text:p text:style-name="TableContents">kalendarzem, ale</text:p>
            <text:p text:style-name="TableContents">czasem popełnia błędy.</text:p>
            <text:p text:style-name="TableContents">- Mierzy temperaturę</text:p>
            <text:p text:style-name="TableContents">za pomocą termometru</text:p>
            <text:p text:style-name="TableContents">oraz odczytuje ją, ale</text:p>
            <text:p text:style-name="TableContents">czasem się myli.</text:p>
            <text:p text:style-name="TableContents">- Stara się dokonywać</text:p>
            <text:p text:style-name="TableContents">obliczeń</text:p>
            <text:p text:style-name="TableContents">szacunkowych w różnych sytuacjach</text:p>
            <text:p text:style-name="TableContents">życiowych.</text:p>
            <text:p text:style-name="TableContents">- Ze znaczną pomocą</text:p>
            <text:p text:style-name="TableContents">waży; używa</text:p>
            <text:p text:style-name="TableContents">określenia kilogram;</text:p>
            <text:p text:style-name="TableContents">odmierza płyny; używa</text:p>
            <text:p text:style-name="TableContents">określeń litr, pół litra.</text:p>
            <text:p text:style-name="TableContents">- Ze<text:s/>znaczną pomocą</text:p>
            <text:p text:style-name="TableContents">wykorzystuje warcaby</text:p>
            <text:p text:style-name="TableContents">i inne gry planszowe</text:p>
            <text:p text:style-name="TableContents">lub logiczne do</text:p>
            <text:p text:style-name="TableContents">rozwijania</text:p>
            <text:p text:style-name="TableContents">umiejętności myślenia</text:p>
            <text:p text:style-name="TableContents">strategicznego,</text:p>
            <text:p text:style-name="TableContents">logicznego, rozumienia</text:p>
            <text:p text:style-name="TableContents">zasad itd.; przekształca</text:p>
            <text:p text:style-name="TableContents">gry, tworząc własne</text:p>
            <text:p text:style-name="TableContents">strategie i zasady</text:p>
            <text:p text:style-name="TableContents">organizacyjne.</text:p>
          </table:table-cell>
          <table:table-cell table:style-name="TableCell314">
            <text:p text:style-name="TableContents">- Klasyfikuje obiekty i</text:p>
            <text:p text:style-name="TableContents">różne elementy</text:p>
            <text:p text:style-name="TableContents">środowiska społeczno-</text:p>
            <text:p text:style-name="TableContents">przyrodniczego ze</text:p>
            <text:p text:style-name="TableContents">względu na</text:p>
            <text:p text:style-name="TableContents">wyodrębnione cechy;</text:p>
            <text:p text:style-name="TableContents">dostrzega rytm w</text:p>
            <text:p text:style-name="TableContents">środowisku</text:p>
            <text:p text:style-name="TableContents">przyrodniczym, sztuce</text:p>
            <text:p text:style-name="TableContents">użytkowej i innych</text:p>
            <text:p text:style-name="TableContents">wytworach człowieka,</text:p>
            <text:p text:style-name="TableContents">obecnych w środowisku, ale czasem</text:p>
            <text:p text:style-name="TableContents">popełnia błędy.</text:p>
            <text:p text:style-name="TableContents">- Ze znaczną pomocą</text:p>
            <text:p text:style-name="TableContents">wykonuje<text:s/>obliczenia</text:p>
            <text:p text:style-name="TableContents">pieniężne; zamienia</text:p>
            <text:p text:style-name="TableContents">złote na grosze i</text:p>
            <text:p text:style-name="TableContents">odwrotnie, rozróżnia</text:p>
            <text:p text:style-name="TableContents">nominały monet i</text:p>
            <text:p text:style-name="TableContents">banknotów, czasem</text:p>
            <text:p text:style-name="TableContents">popełnia błędy.</text:p>
            <text:p text:style-name="TableContents">- Odczytuje godziny na</text:p>
            <text:p text:style-name="TableContents">zegarze ze</text:p>
            <text:p text:style-name="TableContents">wskazówkami oraz</text:p>
            <text:p text:style-name="TableContents">elektronicznym</text:p>
            <text:p text:style-name="TableContents">(wyświetlającym cyfry</text:p>
            <text:p text:style-name="TableContents">w systemie</text:p>
            <text:p text:style-name="TableContents">24-godzinnym);</text:p>
            <text:p text:style-name="TableContents">wykonuje proste</text:p>
            <text:p text:style-name="TableContents">obliczenia dotyczące</text:p>
            <text:p text:style-name="TableContents">czasu; posługuje się</text:p>
            <text:p text:style-name="TableContents">jednostką czasu</text:p>
            <text:soft-page-break/>
            <text:p text:style-name="TableContents">godzina; posługuje się</text:p>
            <text:p text:style-name="TableContents">kalendarzem, ale</text:p>
            <text:p text:style-name="TableContents">często popełnia błędy.</text:p>
            <text:p text:style-name="TableContents">- Mierzy temperaturę</text:p>
            <text:p text:style-name="TableContents">za pomocą termometru</text:p>
            <text:p text:style-name="TableContents">oraz odczytuje ją, ale</text:p>
            <text:p text:style-name="TableContents">często się myli.</text:p>
            <text:p text:style-name="TableContents">- Z pomocą dokonuje</text:p>
            <text:p text:style-name="TableContents">obliczeń</text:p>
            <text:p text:style-name="TableContents">szacunkowych w różnych sytuacjach</text:p>
            <text:p text:style-name="TableContents">życiowych.</text:p>
            <text:p text:style-name="TableContents">- Tylko z pomocą</text:p>
            <text:p text:style-name="TableContents">waży; używa</text:p>
            <text:p text:style-name="TableContents">określenia kilogram;</text:p>
            <text:p text:style-name="TableContents">odmierza płyny; używa</text:p>
            <text:p text:style-name="TableContents">określeń litr, pół litra.</text:p>
            <text:p text:style-name="TableContents">- Tylko z pomocą</text:p>
            <text:p text:style-name="TableContents">wykorzystuje warcaby</text:p>
            <text:p text:style-name="TableContents">i inne gry planszowe</text:p>
            <text:p text:style-name="TableContents">lub logiczne do</text:p>
            <text:p text:style-name="TableContents">rozwijania</text:p>
            <text:p text:style-name="TableContents">umiejętności myślenia</text:p>
            <text:p text:style-name="TableContents">strategicznego,</text:p>
            <text:p text:style-name="TableContents">logicznego, rozumienia</text:p>
            <text:p text:style-name="TableContents">zasad itd.; przekształca</text:p>
            <text:p text:style-name="TableContents">gry, tworząc własne</text:p>
            <text:p text:style-name="TableContents">strategie i zasady</text:p>
            <text:p text:style-name="TableContents">organizacyjne.</text:p>
          </table:table-cell>
          <table:table-cell table:style-name="TableCell315">
            <text:p text:style-name="TableContents">- Nie potrafi</text:p>
            <text:p text:style-name="TableContents">zastosować</text:p>
            <text:p text:style-name="TableContents">umiejętności</text:p>
            <text:p text:style-name="TableContents">matematycznych w</text:p>
            <text:p text:style-name="TableContents">sytuacjach życiowych:</text:p>
            <text:p text:style-name="TableContents">klasyfikowanie</text:p>
            <text:p text:style-name="TableContents">obiektów, obliczenia</text:p>
            <text:p text:style-name="TableContents">pieniężne,</text:p>
            <text:p text:style-name="TableContents">odczytywanie pełnych</text:p>
            <text:p text:style-name="TableContents">godzin na zegarze,</text:p>
            <text:p text:style-name="TableContents">ważenie, pomiar temperatury,</text:p>
            <text:p text:style-name="TableContents">odmierzanie płynów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6">EDUKACJA SPOŁECZNA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Poziom</text:span><text:span text:style-name="T329"><text:s/></text:span><text:span text:style-name="T330">najwyższy</text:span></text:p>
            <text:p text:style-name="P331">w</text:p>
          </table:table-cell>
          <table:table-cell table:style-name="TableCell332">
            <text:p text:style-name="P333"><text:span text:style-name="T334">Poziom</text:span><text:span text:style-name="T335"><text:s/>wysoki</text:span></text:p>
            <text:p text:style-name="P336">b</text:p>
          </table:table-cell>
          <table:table-cell table:style-name="TableCell337">
            <text:p text:style-name="P338"><text:span text:style-name="T339">Poziom</text:span><text:span text:style-name="T340"><text:s/>średni</text:span></text:p>
            <text:p text:style-name="P341">ł</text:p>
          </table:table-cell>
          <table:table-cell table:style-name="TableCell342">
            <text:p text:style-name="P343"><text:span text:style-name="T344">Poziom</text:span><text:span text:style-name="T345"><text:s/>niski</text:span></text:p>
            <text:p text:style-name="P346">m</text:p>
          </table:table-cell>
          <table:table-cell table:style-name="TableCell347">
            <text:p text:style-name="P348"><text:span text:style-name="T349">Poziom</text:span><text:span text:style-name="T350"><text:s/>bardzo niski</text:span></text:p>
            <text:p text:style-name="P351">s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Osiągnięcia w zakresie rozumienia środowiska<text:s/>społecznego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TableContents">- Zawsze identyfikuje</text:p>
            <text:p text:style-name="TableContents">się z grupą społeczną, do której należy:</text:p>
            <text:p text:style-name="TableContents">rodzina, klasa w</text:p>
            <text:p text:style-name="TableContents">szkole, naród;</text:p>
            <text:p text:style-name="TableContents">respektuje normy i</text:p>
            <text:p text:style-name="TableContents">reguły postępowania w</text:p>
            <text:p text:style-name="TableContents">tych grupach.</text:p>
            <text:p text:style-name="TableContents">- Poprawnie wyjaśnia,</text:p>
            <text:p text:style-name="TableContents">że wszyscy ludzie mają</text:p>
            <text:p text:style-name="TableContents">prawa i obowiązki,</text:p>
            <text:p text:style-name="TableContents">wymienia własne</text:p>
            <text:p text:style-name="TableContents">prawa i<text:s/>obowiązki,</text:p>
            <text:p text:style-name="TableContents">przestrzega ich i</text:p>
            <text:p text:style-name="TableContents">stosuje je w</text:p>
            <text:p text:style-name="TableContents">codziennym życiu.</text:p>
            <text:p text:style-name="TableContents">- Zawsze przyjmuje</text:p>
            <text:p text:style-name="TableContents">konsekwencje swojego</text:p>
            <text:p text:style-name="TableContents">uczestnictwa w grupie i</text:p>
            <text:p text:style-name="TableContents">własnego w niej</text:p>
            <text:soft-page-break/>
            <text:p text:style-name="TableContents">postępowania w</text:p>
            <text:p text:style-name="TableContents">odniesieniu do</text:p>
            <text:p text:style-name="TableContents">przyjętych norm i</text:p>
            <text:p text:style-name="TableContents">zasad.</text:p>
            <text:p text:style-name="TableContents">- Obiektywnie ocenia</text:p>
            <text:p text:style-name="TableContents">swoje postępowanie i</text:p>
            <text:p text:style-name="TableContents">innych osób,<text:s/>odnosząc</text:p>
            <text:p text:style-name="TableContents">się do poznanych</text:p>
            <text:p text:style-name="TableContents">wartości, takich jak:</text:p>
            <text:p text:style-name="TableContents">sprawiedliwość,</text:p>
            <text:p text:style-name="TableContents">obowiązkowość,</text:p>
            <text:p text:style-name="TableContents">odpowiedzialność,</text:p>
            <text:p text:style-name="TableContents">przyjaźń, życzliwość,</text:p>
            <text:p text:style-name="TableContents">umiar, pomoc,</text:p>
            <text:p text:style-name="TableContents">zadośćuczynienie,</text:p>
            <text:p text:style-name="TableContents">przepraszanie, uczciwość,</text:p>
            <text:p text:style-name="TableContents">wdzięczność.</text:p>
            <text:p text:style-name="TableContents">- Poprawnie</text:p>
            <text:p text:style-name="TableContents">przedstawia siebie i</text:p>
            <text:p text:style-name="TableContents">grupę, do której należy,</text:p>
            <text:p text:style-name="TableContents">zapisuje<text:s/>swój adres;</text:p>
            <text:p text:style-name="TableContents">posługuje się danymi</text:p>
            <text:p text:style-name="TableContents">osobistymi wyłącznie</text:p>
            <text:p text:style-name="TableContents">w sytuacjach</text:p>
            <text:p text:style-name="TableContents">bezpiecznych dla</text:p>
            <text:p text:style-name="TableContents">siebie i</text:p>
            <text:p text:style-name="TableContents">reprezentowanych</text:p>
            <text:p text:style-name="TableContents">osób.</text:p>
            <text:p text:style-name="TableContents">- Poprawnie</text:p>
            <text:p text:style-name="TableContents">rozpoznaje i nazywa</text:p>
            <text:p text:style-name="TableContents">wybrane grupy</text:p>
            <text:p text:style-name="TableContents">społeczne, do których</text:p>
            <text:p text:style-name="TableContents">nie należy, a które</text:p>
            <text:p text:style-name="TableContents">wzbudzają jego</text:p>
            <text:soft-page-break/>
            <text:p text:style-name="TableContents">zainteresowanie, np.</text:p>
            <text:p text:style-name="TableContents">drużyny i<text:s/>kluby</text:p>
            <text:p text:style-name="TableContents">sportowe, zespoły</text:p>
            <text:p text:style-name="TableContents">artystyczne.</text:p>
            <text:p text:style-name="TableContents">- Właściwie stosuje</text:p>
            <text:p text:style-name="TableContents">pojęcia porozumienie,</text:p>
            <text:p text:style-name="TableContents">umowa.</text:p>
            <text:p text:style-name="TableContents">- Zawsze szanuje</text:p>
            <text:p text:style-name="TableContents">zwyczaje i tradycje</text:p>
            <text:p text:style-name="TableContents">różnych grup</text:p>
            <text:p text:style-name="TableContents">społecznych i narodów,</text:p>
            <text:p text:style-name="TableContents">np. dotyczące świąt w</text:p>
            <text:p text:style-name="TableContents">różnych regionach</text:p>
            <text:p text:style-name="TableContents">Polski.</text:p>
            <text:p text:style-name="TableContents">- Właściwie</text:p>
            <text:p text:style-name="TableContents">wykorzystuje pracę</text:p>
            <text:p text:style-name="TableContents">zespołową w<text:s/>procesie</text:p>
            <text:p text:style-name="TableContents">uczenia się.</text:p>
          </table:table-cell>
          <table:table-cell table:style-name="TableCell367">
            <text:p text:style-name="TableContents">- Najczęściej</text:p>
            <text:p text:style-name="TableContents">identyfikuje się z grupą społeczną, do której</text:p>
            <text:p text:style-name="TableContents">należy: rodzina, klasa</text:p>
            <text:p text:style-name="TableContents">w szkole, naród;</text:p>
            <text:p text:style-name="TableContents">respektuje normy i</text:p>
            <text:p text:style-name="TableContents">reguły postępowania w</text:p>
            <text:p text:style-name="TableContents">tych grupach.</text:p>
            <text:p text:style-name="TableContents">- Stara się poprawnie</text:p>
            <text:p text:style-name="TableContents">wyjaśniać, że wszyscy</text:p>
            <text:p text:style-name="TableContents">ludzie mają prawa i</text:p>
            <text:p text:style-name="TableContents">obowiązki, wymienia</text:p>
            <text:p text:style-name="TableContents">własne prawa i</text:p>
            <text:p text:style-name="TableContents">obowiązki, przestrzega</text:p>
            <text:p text:style-name="TableContents">ich i stosuje je w</text:p>
            <text:p text:style-name="TableContents">codziennym życiu.</text:p>
            <text:p text:style-name="TableContents">- Najczęściej</text:p>
            <text:p text:style-name="TableContents">przyjmuje</text:p>
            <text:p text:style-name="TableContents">konsekwencje swojego</text:p>
            <text:p text:style-name="TableContents">uczestnictwa w grupie i</text:p>
            <text:soft-page-break/>
            <text:p text:style-name="TableContents">własnego w niej</text:p>
            <text:p text:style-name="TableContents">postępowania w</text:p>
            <text:p text:style-name="TableContents">odniesieniu do</text:p>
            <text:p text:style-name="TableContents">przyjętych norm i</text:p>
            <text:p text:style-name="TableContents">zasad.</text:p>
            <text:p text:style-name="TableContents">- Stara się obiektywnie</text:p>
            <text:p text:style-name="TableContents">oceniać swoje</text:p>
            <text:p text:style-name="TableContents">postępowanie i innych</text:p>
            <text:p text:style-name="TableContents">osób, odnosząc się do</text:p>
            <text:p text:style-name="TableContents">poznanych wartości,</text:p>
            <text:p text:style-name="TableContents">takich jak:</text:p>
            <text:p text:style-name="TableContents">sprawiedliwość,</text:p>
            <text:p text:style-name="TableContents">obowiązkowość,</text:p>
            <text:p text:style-name="TableContents">odpowiedzialność,</text:p>
            <text:p text:style-name="TableContents">przyjaźń, życzliwość,</text:p>
            <text:p text:style-name="TableContents">umiar, pomoc, zadośćuczynienie,</text:p>
            <text:p text:style-name="TableContents">przepraszanie,</text:p>
            <text:p text:style-name="TableContents">uczciwość,</text:p>
            <text:p text:style-name="TableContents">wdzięczność.</text:p>
            <text:p text:style-name="TableContents">- Stara się<text:s/>poprawnie</text:p>
            <text:p text:style-name="TableContents">przedstawiać siebie i</text:p>
            <text:p text:style-name="TableContents">grupę, do której należy,</text:p>
            <text:p text:style-name="TableContents">zapisuje swój adres;</text:p>
            <text:p text:style-name="TableContents">posługuje się danymi</text:p>
            <text:p text:style-name="TableContents">osobistymi wyłącznie</text:p>
            <text:p text:style-name="TableContents">w sytuacjach</text:p>
            <text:p text:style-name="TableContents">bezpiecznych dla</text:p>
            <text:p text:style-name="TableContents">siebie i</text:p>
            <text:p text:style-name="TableContents">reprezentowanych</text:p>
            <text:p text:style-name="TableContents">osób.</text:p>
            <text:p text:style-name="TableContents">- Stara się poprawnie</text:p>
            <text:p text:style-name="TableContents">rozpoznać i nazwać</text:p>
            <text:p text:style-name="TableContents">wybrane grupy</text:p>
            <text:soft-page-break/>
            <text:p text:style-name="TableContents">społeczne, do których</text:p>
            <text:p text:style-name="TableContents">nie należy, a które</text:p>
            <text:p text:style-name="TableContents">wzbudzają jego</text:p>
            <text:p text:style-name="TableContents">zainteresowanie, np.</text:p>
            <text:p text:style-name="TableContents">drużyny i kluby</text:p>
            <text:p text:style-name="TableContents">sportowe, zespoły</text:p>
            <text:p text:style-name="TableContents">artystyczne.</text:p>
            <text:p text:style-name="TableContents">- Stara się właściwie</text:p>
            <text:p text:style-name="TableContents">stosować pojęcia</text:p>
            <text:p text:style-name="TableContents">porozumienie, umowa.</text:p>
            <text:p text:style-name="TableContents">- Stara się szanować</text:p>
            <text:p text:style-name="TableContents">zwyczaje i tradycje</text:p>
            <text:p text:style-name="TableContents">różnych grup</text:p>
            <text:p text:style-name="TableContents">społecznych i narodów,</text:p>
            <text:p text:style-name="TableContents">np. dotyczące świąt w różnych regionach</text:p>
            <text:p text:style-name="TableContents">Polski.</text:p>
            <text:p text:style-name="TableContents">- Stara się właściwie</text:p>
            <text:p text:style-name="TableContents">wykorzystać pracę</text:p>
            <text:p text:style-name="TableContents">zespołową w procesie</text:p>
            <text:p text:style-name="TableContents">uczenia się.</text:p>
          </table:table-cell>
          <table:table-cell table:style-name="TableCell368">
            <text:p text:style-name="TableContents">- Stara się</text:p>
            <text:p text:style-name="TableContents">identyfikować się z grupą społeczną, do</text:p>
            <text:p text:style-name="TableContents">której należy: rodzina,</text:p>
            <text:p text:style-name="TableContents">klasa w szkole, naród</text:p>
            <text:p text:style-name="TableContents">oraz respektować</text:p>
            <text:p text:style-name="TableContents">normy i reguły</text:p>
            <text:p text:style-name="TableContents">postępowania w tych</text:p>
            <text:p text:style-name="TableContents">grupach.</text:p>
            <text:p text:style-name="TableContents">- Z niewielką pomocą</text:p>
            <text:p text:style-name="TableContents">wyjaśnia, że wszyscy</text:p>
            <text:p text:style-name="TableContents">ludzie mają prawa i</text:p>
            <text:p text:style-name="TableContents">obowiązki, wymienia</text:p>
            <text:p text:style-name="TableContents">własne prawa i</text:p>
            <text:p text:style-name="TableContents">obowiązki, przestrzega</text:p>
            <text:p text:style-name="TableContents">ich i stosuje je w</text:p>
            <text:p text:style-name="TableContents">codziennym życiu.</text:p>
            <text:p text:style-name="TableContents">- Stara się przyjmować</text:p>
            <text:p text:style-name="TableContents">konsekwencje swojego</text:p>
            <text:p text:style-name="TableContents">uczestnictwa w grupie i</text:p>
            <text:soft-page-break/>
            <text:p text:style-name="TableContents">własnego w niej</text:p>
            <text:p text:style-name="TableContents">postępowania w</text:p>
            <text:p text:style-name="TableContents">odniesieniu do</text:p>
            <text:p text:style-name="TableContents">przyjętych norm i</text:p>
            <text:p text:style-name="TableContents">zasad.</text:p>
            <text:p text:style-name="TableContents">- Z niewielką pomocą</text:p>
            <text:p text:style-name="TableContents">ocenia swoje</text:p>
            <text:p text:style-name="TableContents">postępowanie i innych</text:p>
            <text:p text:style-name="TableContents">osób, odnosząc się do</text:p>
            <text:p text:style-name="TableContents">poznanych wartości,</text:p>
            <text:p text:style-name="TableContents">takich jak:</text:p>
            <text:p text:style-name="TableContents">sprawiedliwość,</text:p>
            <text:p text:style-name="TableContents">obowiązkowość,</text:p>
            <text:p text:style-name="TableContents">odpowiedzialność,</text:p>
            <text:p text:style-name="TableContents">przyjaźń, życzliwość,</text:p>
            <text:p text:style-name="TableContents">umiar, pomoc, zadośćuczynienie,</text:p>
            <text:p text:style-name="TableContents">przepraszanie,</text:p>
            <text:p text:style-name="TableContents">uczciwość,</text:p>
            <text:p text:style-name="TableContents">wdzięczność.</text:p>
            <text:p text:style-name="TableContents">- Z niewielką pomocą</text:p>
            <text:p text:style-name="TableContents">przedstawia siebie i</text:p>
            <text:p text:style-name="TableContents">grupę, do której należy,</text:p>
            <text:p text:style-name="TableContents">zapisuje swój adres;</text:p>
            <text:p text:style-name="TableContents">posługuje się danymi</text:p>
            <text:p text:style-name="TableContents">osobistymi wyłącznie</text:p>
            <text:p text:style-name="TableContents">w sytuacjach</text:p>
            <text:p text:style-name="TableContents">bezpiecznych dla</text:p>
            <text:p text:style-name="TableContents">siebie i</text:p>
            <text:p text:style-name="TableContents">reprezentowanych</text:p>
            <text:p text:style-name="TableContents">osób.</text:p>
            <text:p text:style-name="TableContents">- Z niewielką pomocą</text:p>
            <text:p text:style-name="TableContents">poprawnie rozpoznaje i</text:p>
            <text:p text:style-name="TableContents">nazywa wybrane grupy</text:p>
            <text:soft-page-break/>
            <text:p text:style-name="TableContents">społeczne, do których</text:p>
            <text:p text:style-name="TableContents">nie należy, a które</text:p>
            <text:p text:style-name="TableContents">wzbudzają jego</text:p>
            <text:p text:style-name="TableContents">zainteresowanie, np.</text:p>
            <text:p text:style-name="TableContents">drużyny i kluby</text:p>
            <text:p text:style-name="TableContents">sportowe, zespoły</text:p>
            <text:p text:style-name="TableContents">artystyczne.</text:p>
            <text:p text:style-name="TableContents">- Z niewielką pomocą</text:p>
            <text:p text:style-name="TableContents">właściwie stosuje</text:p>
            <text:p text:style-name="TableContents">pojęcia porozumienie,</text:p>
            <text:p text:style-name="TableContents">umowa.</text:p>
            <text:p text:style-name="TableContents">- Po przypomnieniach</text:p>
            <text:p text:style-name="TableContents">szanuje zwyczaje i</text:p>
            <text:p text:style-name="TableContents">tradycje różnych grup</text:p>
            <text:p text:style-name="TableContents">społecznych i narodów,</text:p>
            <text:p text:style-name="TableContents">np. dotyczące świąt w różnych regionach</text:p>
            <text:p text:style-name="TableContents">Polski.</text:p>
            <text:p text:style-name="TableContents">- Z pomocą właściwie</text:p>
            <text:p text:style-name="TableContents">wykorzystuje pracę</text:p>
            <text:p text:style-name="TableContents">zespołową w procesie</text:p>
            <text:p text:style-name="TableContents">uczenia się.</text:p>
          </table:table-cell>
          <table:table-cell table:style-name="TableCell369">
            <text:p text:style-name="TableContents">- Wymaga dużej</text:p>
            <text:p text:style-name="TableContents">pomocy, by identyfikować się z</text:p>
            <text:p text:style-name="TableContents">grupą społeczną, do</text:p>
            <text:p text:style-name="TableContents">której należy: rodzina,</text:p>
            <text:p text:style-name="TableContents">klasa w szkole, naród</text:p>
            <text:p text:style-name="TableContents">oraz respektować</text:p>
            <text:p text:style-name="TableContents">normy i reguły</text:p>
            <text:p text:style-name="TableContents">postępowania w tych</text:p>
            <text:p text:style-name="TableContents">grupach.</text:p>
            <text:p text:style-name="TableContents">- Ma problem ze</text:p>
            <text:p text:style-name="TableContents">zrozumieniem, że</text:p>
            <text:p text:style-name="TableContents">wszyscy ludzie mają</text:p>
            <text:p text:style-name="TableContents">prawa i obowiązki,</text:p>
            <text:p text:style-name="TableContents">wymienia własne</text:p>
            <text:p text:style-name="TableContents">prawa i obowiązki,</text:p>
            <text:p text:style-name="TableContents">przestrzega ich i</text:p>
            <text:p text:style-name="TableContents">stosuje je w</text:p>
            <text:p text:style-name="TableContents">codziennym życiu.</text:p>
            <text:p text:style-name="TableContents">- Często ma problem z</text:p>
            <text:soft-page-break/>
            <text:p text:style-name="TableContents">przyjmowaniem</text:p>
            <text:p text:style-name="TableContents">konsekwencji swojego</text:p>
            <text:p text:style-name="TableContents">uczestnictwa w grupie i</text:p>
            <text:p text:style-name="TableContents">własnego w niej</text:p>
            <text:p text:style-name="TableContents">postępowania w</text:p>
            <text:p text:style-name="TableContents">odniesieniu do</text:p>
            <text:p text:style-name="TableContents">przyjętych norm i</text:p>
            <text:p text:style-name="TableContents">zasad.</text:p>
            <text:p text:style-name="TableContents">- Ze<text:s/>znaczną pomocą</text:p>
            <text:p text:style-name="TableContents">ocenia swoje</text:p>
            <text:p text:style-name="TableContents">postępowanie i innych</text:p>
            <text:p text:style-name="TableContents">osób, odnosząc się do</text:p>
            <text:p text:style-name="TableContents">poznanych wartości,</text:p>
            <text:p text:style-name="TableContents">takich jak:</text:p>
            <text:p text:style-name="TableContents">sprawiedliwość,</text:p>
            <text:p text:style-name="TableContents">obowiązkowość, odpowiedzialność,</text:p>
            <text:p text:style-name="TableContents">przyjaźń, życzliwość,</text:p>
            <text:p text:style-name="TableContents">umiar, pomoc,</text:p>
            <text:p text:style-name="TableContents">zadośćuczynienie,</text:p>
            <text:p text:style-name="TableContents">przepraszanie,</text:p>
            <text:p text:style-name="TableContents">uczciwość,</text:p>
            <text:p text:style-name="TableContents">wdzięczność.</text:p>
            <text:p text:style-name="TableContents">- Ze znaczną pomocą</text:p>
            <text:p text:style-name="TableContents">przedstawia siebie i</text:p>
            <text:p text:style-name="TableContents">grupę, do której należy,</text:p>
            <text:p text:style-name="TableContents">zapisuje swój adres;</text:p>
            <text:p text:style-name="TableContents">posługuje się danymi</text:p>
            <text:p text:style-name="TableContents">osobistymi wyłącznie</text:p>
            <text:p text:style-name="TableContents">w sytuacjach</text:p>
            <text:p text:style-name="TableContents">bezpiecznych dla</text:p>
            <text:p text:style-name="TableContents">siebie i</text:p>
            <text:p text:style-name="TableContents">reprezentowanych</text:p>
            <text:p text:style-name="TableContents">osób.</text:p>
            <text:soft-page-break/>
            <text:p text:style-name="TableContents">- Z pomocą rozpoznaje</text:p>
            <text:p text:style-name="TableContents">i nazywa wybrane</text:p>
            <text:p text:style-name="TableContents">grupy społeczne, do</text:p>
            <text:p text:style-name="TableContents">których nie<text:s/>należy, a</text:p>
            <text:p text:style-name="TableContents">które wzbudzają jego</text:p>
            <text:p text:style-name="TableContents">zainteresowanie, np.</text:p>
            <text:p text:style-name="TableContents">drużyny i kluby</text:p>
            <text:p text:style-name="TableContents">sportowe, zespoły</text:p>
            <text:p text:style-name="TableContents">artystyczne.</text:p>
            <text:p text:style-name="TableContents">- Nie zawsze właściwie</text:p>
            <text:p text:style-name="TableContents">stosuje pojęcia</text:p>
            <text:p text:style-name="TableContents">porozumienie, umowa.</text:p>
            <text:p text:style-name="TableContents">- Nie zawsze szanuje</text:p>
            <text:p text:style-name="TableContents">zwyczaje i tradycje</text:p>
            <text:p text:style-name="TableContents">różnych grup</text:p>
            <text:p text:style-name="TableContents">społecznych i narodów, np. dotyczące świąt<text:s/>w</text:p>
            <text:p text:style-name="TableContents">różnych regionach</text:p>
            <text:p text:style-name="TableContents">Polski.</text:p>
            <text:p text:style-name="TableContents">- Ma problem z</text:p>
            <text:p text:style-name="TableContents">właściwym</text:p>
            <text:p text:style-name="TableContents">wykorzystaniem pracy</text:p>
            <text:p text:style-name="TableContents">zespołowej w procesie</text:p>
            <text:p text:style-name="TableContents">uczenia się.</text:p>
          </table:table-cell>
          <table:table-cell table:style-name="TableCell370">
            <text:p text:style-name="TableContents">- Nie identyfikuje się</text:p>
            <text:p text:style-name="TableContents">ze swoją grupą społeczną i nie</text:p>
            <text:p text:style-name="TableContents">respektuje</text:p>
            <text:p text:style-name="TableContents">obowiązujących w niej</text:p>
            <text:p text:style-name="TableContents">norm.</text:p>
            <text:p text:style-name="TableContents">- Nie potrafi ocenić</text:p>
            <text:p text:style-name="TableContents">swojego zachowania i</text:p>
            <text:p text:style-name="TableContents">zachowania innych.</text:p>
            <text:p text:style-name="TableContents">- Nie szanuje</text:p>
            <text:p text:style-name="TableContents">zwyczajów i tradycji</text:p>
            <text:p text:style-name="TableContents">obowiązujących w</text:p>
            <text:p text:style-name="TableContents">różnych grupach</text:p>
            <text:p text:style-name="TableContents">społecznych.</text:p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Osiągnięcia w zakresie orientacji w czasie historycznym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TableContents">- Zawsze poprawnie</text:p>
            <text:p text:style-name="TableContents">rozpoznaje: godło,</text:p>
            <text:p text:style-name="TableContents">barwy, hymn</text:p>
            <text:p text:style-name="TableContents">narodowy.</text:p>
            <text:p text:style-name="TableContents">- Świadomie</text:p>
            <text:p text:style-name="TableContents">uczestniczy w świętach</text:p>
            <text:p text:style-name="TableContents">narodowych, wykonuje</text:p>
            <text:p text:style-name="TableContents">kokardę narodową,</text:p>
            <text:soft-page-break/>
            <text:p text:style-name="TableContents">biało-czerwony</text:p>
            <text:p text:style-name="TableContents">proporczyk; zachowuje</text:p>
            <text:p text:style-name="TableContents">się godnie i z</text:p>
            <text:p text:style-name="TableContents">szacunkiem podczas śpiewania lub</text:p>
            <text:p text:style-name="TableContents">słuchania hymnu,</text:p>
            <text:p text:style-name="TableContents">wciągania flagi na</text:p>
            <text:p text:style-name="TableContents">maszt itp.</text:p>
            <text:p text:style-name="TableContents">- Poprawnie</text:p>
            <text:p text:style-name="TableContents">rozpoznaje i nazywa</text:p>
            <text:p text:style-name="TableContents">patrona szkoły,</text:p>
            <text:p text:style-name="TableContents">miejscowości, w której</text:p>
            <text:p text:style-name="TableContents">mieszka, wyjaśnia</text:p>
            <text:p text:style-name="TableContents">pojęcie patron.</text:p>
            <text:p text:style-name="TableContents">- Poprawnie wyjaśnia</text:p>
            <text:p text:style-name="TableContents">znaczenie wybranych</text:p>
            <text:p text:style-name="TableContents">polskich zwyczajów i</text:p>
            <text:p text:style-name="TableContents">tradycji.</text:p>
            <text:p text:style-name="TableContents">- Poprawnie opowiada</text:p>
            <text:p text:style-name="TableContents">historię własnej</text:p>
            <text:p text:style-name="TableContents">rodziny, przedstawia</text:p>
            <text:p text:style-name="TableContents">wybrane postacie i</text:p>
            <text:p text:style-name="TableContents">prezentuje informacje</text:p>
            <text:p text:style-name="TableContents">o sławnych Polakach.</text:p>
          </table:table-cell>
          <table:table-cell table:style-name="TableCell386">
            <text:p text:style-name="TableContents">- Najczęściej</text:p>
            <text:p text:style-name="TableContents">poprawnie rozpoznaje:</text:p>
            <text:p text:style-name="TableContents">godło, barwy, hymn</text:p>
            <text:p text:style-name="TableContents">narodowy.</text:p>
            <text:p text:style-name="TableContents">- Świadomie</text:p>
            <text:p text:style-name="TableContents">uczestniczy w świętach</text:p>
            <text:p text:style-name="TableContents">narodowych, wykonuje</text:p>
            <text:p text:style-name="TableContents">kokardę narodową,</text:p>
            <text:soft-page-break/>
            <text:p text:style-name="TableContents">biało-czerwony</text:p>
            <text:p text:style-name="TableContents">proporczyk; zachowuje</text:p>
            <text:p text:style-name="TableContents">się godnie i z</text:p>
            <text:p text:style-name="TableContents">szacunkiem podczas śpiewania lub</text:p>
            <text:p text:style-name="TableContents">słuchania hymnu,</text:p>
            <text:p text:style-name="TableContents">wciągania flagi na</text:p>
            <text:p text:style-name="TableContents">maszt itp.</text:p>
            <text:p text:style-name="TableContents">- Najczęściej</text:p>
            <text:p text:style-name="TableContents">poprawnie rozpoznaje i</text:p>
            <text:p text:style-name="TableContents">nazywa patrona szkoły,</text:p>
            <text:p text:style-name="TableContents">miejscowości, w której</text:p>
            <text:p text:style-name="TableContents">mieszka, wyjaśnia</text:p>
            <text:p text:style-name="TableContents">pojęcie patron.</text:p>
            <text:p text:style-name="TableContents">- Najczęściej</text:p>
            <text:p text:style-name="TableContents">poprawnie wyjaśnia</text:p>
            <text:p text:style-name="TableContents">znaczenie wybranych</text:p>
            <text:p text:style-name="TableContents">polskich zwyczajów i</text:p>
            <text:p text:style-name="TableContents">tradycji.</text:p>
            <text:p text:style-name="TableContents">- Najczęściej</text:p>
            <text:p text:style-name="TableContents">poprawnie opowiada</text:p>
            <text:p text:style-name="TableContents">historię własnej</text:p>
            <text:p text:style-name="TableContents">rodziny,<text:s/>przedstawia</text:p>
            <text:p text:style-name="TableContents">wybrane postacie i</text:p>
            <text:p text:style-name="TableContents">prezentuje informacje</text:p>
            <text:p text:style-name="TableContents">o sławnych Polakach.</text:p>
          </table:table-cell>
          <table:table-cell table:style-name="TableCell387">
            <text:p text:style-name="TableContents">- Najczęściej</text:p>
            <text:p text:style-name="TableContents">poprawnie rozpoznaje:</text:p>
            <text:p text:style-name="TableContents">godło, barwy, hymn</text:p>
            <text:p text:style-name="TableContents">narodowy.</text:p>
            <text:p text:style-name="TableContents">- Stara się świadomie</text:p>
            <text:p text:style-name="TableContents">uczestniczyć w</text:p>
            <text:p text:style-name="TableContents">świętach narodowych,</text:p>
            <text:p text:style-name="TableContents">wykonać kokardę</text:p>
            <text:soft-page-break/>
            <text:p text:style-name="TableContents">narodową, biało-</text:p>
            <text:p text:style-name="TableContents">czerwony proporczyk;</text:p>
            <text:p text:style-name="TableContents">zachowuje się godnie i</text:p>
            <text:p text:style-name="TableContents">z szacunkiem podczas śpiewania lub</text:p>
            <text:p text:style-name="TableContents">słuchania hymnu,</text:p>
            <text:p text:style-name="TableContents">wciągania flagi na</text:p>
            <text:p text:style-name="TableContents">maszt itp.</text:p>
            <text:p text:style-name="TableContents">- Z niewielką pomocą</text:p>
            <text:p text:style-name="TableContents">rozpoznaje i nazywa</text:p>
            <text:p text:style-name="TableContents">patrona szkoły,</text:p>
            <text:p text:style-name="TableContents">miejscowości, w której</text:p>
            <text:p text:style-name="TableContents">mieszka, wyjaśnia</text:p>
            <text:p text:style-name="TableContents">pojęcie patron.</text:p>
            <text:p text:style-name="TableContents">- Z niewielką pomocą</text:p>
            <text:p text:style-name="TableContents">wyjaśnia<text:s/>znaczenie</text:p>
            <text:p text:style-name="TableContents">wybranych polskich</text:p>
            <text:p text:style-name="TableContents">zwyczajów i tradycji.</text:p>
            <text:p text:style-name="TableContents">- Z niewielką pomocą</text:p>
            <text:p text:style-name="TableContents">opowiada historię</text:p>
            <text:p text:style-name="TableContents">własnej rodziny,</text:p>
            <text:p text:style-name="TableContents">przedstawia wybrane</text:p>
            <text:p text:style-name="TableContents">postacie i prezentuje</text:p>
            <text:p text:style-name="TableContents">informacje o sławnych</text:p>
            <text:p text:style-name="TableContents">Polakach.</text:p>
          </table:table-cell>
          <table:table-cell table:style-name="TableCell388">
            <text:p text:style-name="TableContents">- Z pomocą</text:p>
            <text:p text:style-name="TableContents">rozpoznaje: godło,</text:p>
            <text:p text:style-name="TableContents">barwy, hymn</text:p>
            <text:p text:style-name="TableContents">narodowy.</text:p>
            <text:p text:style-name="TableContents">- Pod opieką<text:s/>dorosłych</text:p>
            <text:p text:style-name="TableContents">stara się uczestniczyć</text:p>
            <text:p text:style-name="TableContents">w świętach</text:p>
            <text:p text:style-name="TableContents">narodowych, wykonać</text:p>
            <text:soft-page-break/>
            <text:p text:style-name="TableContents">kokardę narodową,</text:p>
            <text:p text:style-name="TableContents">biało-czerwony</text:p>
            <text:p text:style-name="TableContents">proporczyk; zachować</text:p>
            <text:p text:style-name="TableContents">się godnie i z szacunkiem podczas</text:p>
            <text:p text:style-name="TableContents">śpiewania lub</text:p>
            <text:p text:style-name="TableContents">słuchania hymnu,</text:p>
            <text:p text:style-name="TableContents">wciągania flagi na</text:p>
            <text:p text:style-name="TableContents">maszt itp.</text:p>
            <text:p text:style-name="TableContents">- Z pomocą rozpoznaje</text:p>
            <text:p text:style-name="TableContents">i nazywa<text:s/>patrona</text:p>
            <text:p text:style-name="TableContents">szkoły, miejscowości,</text:p>
            <text:p text:style-name="TableContents">w której mieszka,</text:p>
            <text:p text:style-name="TableContents">wyjaśnia pojęcie</text:p>
            <text:p text:style-name="TableContents">patron.</text:p>
            <text:p text:style-name="TableContents">- Z pomocą wyjaśnia</text:p>
            <text:p text:style-name="TableContents">znaczenie wybranych</text:p>
            <text:p text:style-name="TableContents">polskich zwyczajów i</text:p>
            <text:p text:style-name="TableContents">tradycji.</text:p>
            <text:p text:style-name="TableContents">- Z pomocą opowiada</text:p>
            <text:p text:style-name="TableContents">historię własnej</text:p>
            <text:p text:style-name="TableContents">rodziny, przedstawia</text:p>
            <text:p text:style-name="TableContents">wybrane postacie i</text:p>
            <text:p text:style-name="TableContents">prezentuje informacje</text:p>
            <text:p text:style-name="TableContents">o sławnych Polakach.</text:p>
          </table:table-cell>
          <table:table-cell table:style-name="TableCell389">
            <text:p text:style-name="TableContents">- Nie rozpoznaje</text:p>
            <text:p text:style-name="TableContents">symboli narodowych,</text:p>
            <text:p text:style-name="TableContents">nie wykonuje prac</text:p>
            <text:p text:style-name="TableContents">związanych ze</text:p>
            <text:p text:style-name="TableContents">świętami narodowymi,</text:p>
            <text:p text:style-name="TableContents">nie stosuje się do</text:p>
            <text:p text:style-name="TableContents">poznanych zasad w</text:p>
            <text:p text:style-name="TableContents">stosunku do symboli</text:p>
            <text:soft-page-break/>
            <text:p text:style-name="TableContents">narodowych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0">EDUKACJA PRZYRODNICZA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Poziom</text:span><text:span text:style-name="T403"><text:s/></text:span><text:span text:style-name="T404">najwyższy</text:span></text:p>
            <text:p text:style-name="P405">w</text:p>
          </table:table-cell>
          <table:table-cell table:style-name="TableCell406">
            <text:p text:style-name="P407"><text:span text:style-name="T408">Poziom</text:span><text:span text:style-name="T409"><text:s/>wysoki</text:span></text:p>
            <text:p text:style-name="P410">b</text:p>
          </table:table-cell>
          <table:table-cell table:style-name="TableCell411">
            <text:p text:style-name="P412"><text:span text:style-name="T413">Poziom</text:span><text:span text:style-name="T414"><text:s/></text:span><text:span text:style-name="T415">średni</text:span></text:p>
            <text:p text:style-name="P416">ł</text:p>
          </table:table-cell>
          <table:table-cell table:style-name="TableCell417">
            <text:p text:style-name="P418"><text:span text:style-name="T419">Poziom</text:span><text:span text:style-name="T420"><text:s/>niski</text:span></text:p>
            <text:p text:style-name="P421">m</text:p>
          </table:table-cell>
          <table:table-cell table:style-name="TableCell422">
            <text:p text:style-name="P423"><text:span text:style-name="T424">Poziom</text:span><text:span text:style-name="T425"><text:s/>bardzo niski</text:span></text:p>
            <text:p text:style-name="P426">s</text:p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Osiągnięcia w zakresie rozumienia środowiska przyrodniczego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TableContents">- Poprawnie</text:p>
            <text:p text:style-name="TableContents">rozpoznaje w swoim</text:p>
            <text:p text:style-name="TableContents">otoczeniu popularne</text:p>
            <text:p text:style-name="TableContents">gatunki roślin i</text:p>
            <text:p text:style-name="TableContents">zwierząt.</text:p>
            <text:p text:style-name="TableContents">- Poprawnie</text:p>
            <text:p text:style-name="TableContents">rozpoznaje i wyróżnia</text:p>
            <text:p text:style-name="TableContents">cechy ekosystemów,</text:p>
            <text:p text:style-name="TableContents">takich jak:<text:s/>łąka, pole,</text:p>
            <text:p text:style-name="TableContents">staw, las.</text:p>
            <text:p text:style-name="TableContents">- Poprawnie</text:p>
            <text:p text:style-name="TableContents">rozpoznaje wybrane</text:p>
            <text:p text:style-name="TableContents">zwierzęta i rośliny,</text:p>
            <text:p text:style-name="TableContents">których w naturalnych</text:p>
            <text:p text:style-name="TableContents">warunkach nie spotyka</text:p>
            <text:p text:style-name="TableContents">się w polskim</text:p>
            <text:p text:style-name="TableContents">środowisku</text:p>
            <text:p text:style-name="TableContents">przyrodniczym.</text:p>
            <text:p text:style-name="TableContents">- Chętnie prowadzi</text:p>
            <text:soft-page-break/>
            <text:p text:style-name="TableContents">proste hodowle roślin,</text:p>
            <text:p text:style-name="TableContents">przedstawia zasady</text:p>
            <text:p text:style-name="TableContents">opieki nad</text:p>
            <text:p text:style-name="TableContents">zwierzętami,</text:p>
            <text:p text:style-name="TableContents">domowymi.</text:p>
            <text:p text:style-name="TableContents">-<text:s/>Chętnie wykonuje</text:p>
            <text:p text:style-name="TableContents">proste obserwacje,</text:p>
            <text:p text:style-name="TableContents">doświadczenia i</text:p>
            <text:p text:style-name="TableContents">eksperymenty</text:p>
            <text:p text:style-name="TableContents">dotyczące obiektów i</text:p>
            <text:p text:style-name="TableContents">zjawisk</text:p>
            <text:p text:style-name="TableContents">przyrodniczych.</text:p>
            <text:p text:style-name="TableContents">- Świadomie chroni</text:p>
            <text:p text:style-name="TableContents">przyrodę, segreguje</text:p>
            <text:p text:style-name="TableContents">odpady.</text:p>
          </table:table-cell>
          <table:table-cell table:style-name="TableCell442">
            <text:p text:style-name="TableContents">- Zazwyczaj poprawnie</text:p>
            <text:p text:style-name="TableContents">rozpoznaje w swoim</text:p>
            <text:p text:style-name="TableContents">otoczeniu popularne</text:p>
            <text:p text:style-name="TableContents">gatunki roślin i</text:p>
            <text:p text:style-name="TableContents">zwierząt.</text:p>
            <text:p text:style-name="TableContents">-<text:s/>Zazwyczaj poprawnie</text:p>
            <text:p text:style-name="TableContents">rozpoznaje i wyróżnia</text:p>
            <text:p text:style-name="TableContents">cechy ekosystemów,</text:p>
            <text:p text:style-name="TableContents">takich jak: łąka, pole,</text:p>
            <text:p text:style-name="TableContents">staw, las.</text:p>
            <text:p text:style-name="TableContents">- Zazwyczaj poprawnie</text:p>
            <text:p text:style-name="TableContents">rozpoznaje wybrane</text:p>
            <text:p text:style-name="TableContents">zwierzęta i rośliny,</text:p>
            <text:p text:style-name="TableContents">których w naturalnych</text:p>
            <text:p text:style-name="TableContents">warunkach nie spotyka</text:p>
            <text:p text:style-name="TableContents">się w polskim</text:p>
            <text:p text:style-name="TableContents">środowisku</text:p>
            <text:p text:style-name="TableContents">przyrodniczym.</text:p>
            <text:p text:style-name="TableContents">- Prowadzi proste</text:p>
            <text:soft-page-break/>
            <text:p text:style-name="TableContents">hodowle roślin,</text:p>
            <text:p text:style-name="TableContents">przedstawia zasady</text:p>
            <text:p text:style-name="TableContents">opieki nad</text:p>
            <text:p text:style-name="TableContents">zwierzętami,</text:p>
            <text:p text:style-name="TableContents">domowymi.</text:p>
            <text:p text:style-name="TableContents">- Wykonuje proste</text:p>
            <text:p text:style-name="TableContents">obserwacje,</text:p>
            <text:p text:style-name="TableContents">doświadczenia i</text:p>
            <text:p text:style-name="TableContents">eksperymenty</text:p>
            <text:p text:style-name="TableContents">dotyczące obiektów i</text:p>
            <text:p text:style-name="TableContents">zjawisk</text:p>
            <text:p text:style-name="TableContents">przyrodniczych.</text:p>
            <text:p text:style-name="TableContents">- Chroni przyrodę,</text:p>
            <text:p text:style-name="TableContents">segreguje odpady.</text:p>
          </table:table-cell>
          <table:table-cell table:style-name="TableCell443">
            <text:p text:style-name="TableContents">- Z niewielką pomocą</text:p>
            <text:p text:style-name="TableContents">rozpoznaje w<text:s/>swoim</text:p>
            <text:p text:style-name="TableContents">otoczeniu popularne</text:p>
            <text:p text:style-name="TableContents">gatunki roślin i</text:p>
            <text:p text:style-name="TableContents">zwierząt.</text:p>
            <text:p text:style-name="TableContents">- Z niewielka pomocą</text:p>
            <text:p text:style-name="TableContents">rozpoznaje i wyróżnia</text:p>
            <text:p text:style-name="TableContents">cechy ekosystemów,</text:p>
            <text:p text:style-name="TableContents">takich jak: łąka, pole,</text:p>
            <text:p text:style-name="TableContents">staw, las.</text:p>
            <text:p text:style-name="TableContents">- Z niewielką pomocą</text:p>
            <text:p text:style-name="TableContents">rozpoznaje wybrane</text:p>
            <text:p text:style-name="TableContents">zwierzęta i rośliny,</text:p>
            <text:p text:style-name="TableContents">których w naturalnych</text:p>
            <text:p text:style-name="TableContents">warunkach nie<text:s/>spotyka</text:p>
            <text:p text:style-name="TableContents">się w polskim</text:p>
            <text:p text:style-name="TableContents">środowisku</text:p>
            <text:p text:style-name="TableContents">przyrodniczym.</text:p>
            <text:p text:style-name="TableContents">- Pod kierunkiem</text:p>
            <text:soft-page-break/>
            <text:p text:style-name="TableContents">dorosłych stara się</text:p>
            <text:p text:style-name="TableContents">prowadzić proste</text:p>
            <text:p text:style-name="TableContents">hodowle roślin,</text:p>
            <text:p text:style-name="TableContents">przedstawia zasady</text:p>
            <text:p text:style-name="TableContents">opieki nad</text:p>
            <text:p text:style-name="TableContents">zwierzętami,</text:p>
            <text:p text:style-name="TableContents">domowymi.</text:p>
            <text:p text:style-name="TableContents">- Stara się wykonywać</text:p>
            <text:p text:style-name="TableContents">proste obserwacje,</text:p>
            <text:p text:style-name="TableContents">doświadczenia i</text:p>
            <text:p text:style-name="TableContents">eksperymenty</text:p>
            <text:p text:style-name="TableContents">dotyczące obiektów i zjawisk</text:p>
            <text:p text:style-name="TableContents">przyrodniczych.</text:p>
            <text:p text:style-name="TableContents">- Stara się chronić</text:p>
            <text:p text:style-name="TableContents">przyrodę, segregować</text:p>
            <text:p text:style-name="TableContents">odpady.</text:p>
          </table:table-cell>
          <table:table-cell table:style-name="TableCell444">
            <text:p text:style-name="TableContents">- Ze znaczną pomocą</text:p>
            <text:p text:style-name="TableContents">rozpoznaje w swoim</text:p>
            <text:p text:style-name="TableContents">otoczeniu popularne</text:p>
            <text:p text:style-name="TableContents">gatunki roślin i</text:p>
            <text:p text:style-name="TableContents">zwierząt.</text:p>
            <text:p text:style-name="TableContents">- Ze znaczną pomocą</text:p>
            <text:p text:style-name="TableContents">rozpoznaje i wyróżnia</text:p>
            <text:p text:style-name="TableContents">cechy ekosystemów,</text:p>
            <text:p text:style-name="TableContents">takich jak: łąka, pole,</text:p>
            <text:p text:style-name="TableContents">staw, las.</text:p>
            <text:p text:style-name="TableContents">- Ze znaczną pomocą</text:p>
            <text:p text:style-name="TableContents">rozpoznaje wybrane</text:p>
            <text:p text:style-name="TableContents">zwierzęta i rośliny,</text:p>
            <text:p text:style-name="TableContents">których w naturalnych</text:p>
            <text:p text:style-name="TableContents">warunkach nie spotyka</text:p>
            <text:p text:style-name="TableContents">się w polskim</text:p>
            <text:p text:style-name="TableContents">środowisku</text:p>
            <text:p text:style-name="TableContents">przyrodniczym.</text:p>
            <text:p text:style-name="TableContents">- Tylko z pomocą</text:p>
            <text:soft-page-break/>
            <text:p text:style-name="TableContents">nauczyciela prowadzi</text:p>
            <text:p text:style-name="TableContents">proste hodowle roślin,</text:p>
            <text:p text:style-name="TableContents">przedstawia zasady</text:p>
            <text:p text:style-name="TableContents">opieki<text:s/>nad</text:p>
            <text:p text:style-name="TableContents">zwierzętami,</text:p>
            <text:p text:style-name="TableContents">domowymi.</text:p>
            <text:p text:style-name="TableContents">- Tylko z pomocą</text:p>
            <text:p text:style-name="TableContents">nauczyciela wykonuje</text:p>
            <text:p text:style-name="TableContents">proste obserwacje,</text:p>
            <text:p text:style-name="TableContents">doświadczenia i</text:p>
            <text:p text:style-name="TableContents">eksperymenty</text:p>
            <text:p text:style-name="TableContents">dotyczące obiektów i zjawisk</text:p>
            <text:p text:style-name="TableContents">przyrodniczych.</text:p>
            <text:p text:style-name="TableContents">- Upominany, chroni</text:p>
            <text:p text:style-name="TableContents">przyrodę, segreguje</text:p>
            <text:p text:style-name="TableContents">odpady.</text:p>
          </table:table-cell>
          <table:table-cell table:style-name="TableCell445">
            <text:p text:style-name="TableContents">- Nie rozpoznaje</text:p>
            <text:p text:style-name="TableContents">podstawowych roślin i</text:p>
            <text:p text:style-name="TableContents">zwierząt</text:p>
            <text:p text:style-name="TableContents">występujących w</text:p>
            <text:p text:style-name="TableContents">najbliższym otoczeniu.</text:p>
            <text:p text:style-name="TableContents">- Nie prowadzi</text:p>
            <text:p text:style-name="TableContents">obserwacji i hodowli</text:p>
            <text:p text:style-name="TableContents">proponowanych na</text:p>
            <text:p text:style-name="TableContents">zajęciach.</text:p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Osiągnięcia w zakresie funkcji życiowych człowieka, ochrony zdrowia, bezpieczeństwa i odpoczynku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TableContents">- Poprawnie</text:p>
            <text:p text:style-name="TableContents">przedstawia</text:p>
            <text:p text:style-name="TableContents">charakterystykę</text:p>
            <text:p text:style-name="TableContents">wybranych zawodów</text:p>
            <text:p text:style-name="TableContents">użyteczności</text:p>
            <text:p text:style-name="TableContents">publicznej: nauczyciel,</text:p>
            <text:p text:style-name="TableContents">żołnierz, policjant,</text:p>
            <text:p text:style-name="TableContents">strażak, lekarz,</text:p>
            <text:p text:style-name="TableContents">pielęgniarz.</text:p>
            <text:p text:style-name="TableContents">- Poprawnie posługuje</text:p>
            <text:p text:style-name="TableContents">się numerami</text:p>
            <text:p text:style-name="TableContents">telefonów alarmowych,</text:p>
            <text:p text:style-name="TableContents">formułuje komunikat- wezwanie o pomoc:</text:p>
            <text:p text:style-name="TableContents">Policji, Pogotowia</text:p>
            <text:soft-page-break/>
            <text:p text:style-name="TableContents">Ratunkowego, Straży</text:p>
            <text:p text:style-name="TableContents">Pożarnej.</text:p>
            <text:p text:style-name="TableContents">- Poprawnie posługuje</text:p>
            <text:p text:style-name="TableContents">się danymi osobowymi</text:p>
            <text:p text:style-name="TableContents">w sytuacji zagrożenia</text:p>
            <text:p text:style-name="TableContents">zdrowia i życia.</text:p>
            <text:p text:style-name="TableContents">- Zawsze dba o higienę</text:p>
            <text:p text:style-name="TableContents">oraz estetykę własną i</text:p>
            <text:p text:style-name="TableContents">otoczenia.</text:p>
            <text:p text:style-name="TableContents">- Ma świadomość</text:p>
            <text:p text:style-name="TableContents">znaczenia</text:p>
            <text:p text:style-name="TableContents">odpowiedniej diety dla</text:p>
            <text:p text:style-name="TableContents">utrzymania zdrowia.</text:p>
            <text:p text:style-name="TableContents">- Poprawnie</text:p>
            <text:p text:style-name="TableContents">przygotowuje<text:s/>posiłki</text:p>
            <text:p text:style-name="TableContents">służące utrzymaniu</text:p>
            <text:p text:style-name="TableContents">zdrowia.</text:p>
            <text:p text:style-name="TableContents">- Zawsze ubiera się</text:p>
            <text:p text:style-name="TableContents">odpowiednio do stanu</text:p>
            <text:p text:style-name="TableContents">pogody.</text:p>
            <text:p text:style-name="TableContents">- Poprawnie rozróżnia</text:p>
            <text:p text:style-name="TableContents">podstawowe znaki</text:p>
            <text:p text:style-name="TableContents">drogowe, stosuje</text:p>
            <text:p text:style-name="TableContents">przepisy</text:p>
            <text:p text:style-name="TableContents">bezpieczeństwa w</text:p>
            <text:p text:style-name="TableContents">ruchu drogowym i</text:p>
            <text:p text:style-name="TableContents">miejscach publicznych;</text:p>
            <text:p text:style-name="TableContents">przestrzega zasad</text:p>
            <text:p text:style-name="TableContents">zachowania się w</text:p>
            <text:p text:style-name="TableContents">środkach publicznego</text:p>
            <text:p text:style-name="TableContents">transportu zbiorowego.</text:p>
            <text:p text:style-name="TableContents">- Zawsze stosuje się do</text:p>
            <text:p text:style-name="TableContents">zasad bezpieczeństwa</text:p>
            <text:p text:style-name="TableContents">w szkole, odnajduje</text:p>
            <text:soft-page-break/>
            <text:p text:style-name="TableContents">drogę ewakuacyjną;</text:p>
            <text:p text:style-name="TableContents">stosuje zasady</text:p>
            <text:p text:style-name="TableContents">bezpiecznej zabawy w</text:p>
            <text:p text:style-name="TableContents">różnych warunkach i</text:p>
            <text:p text:style-name="TableContents">porach roku.</text:p>
            <text:p text:style-name="TableContents">- Zawsze ma</text:p>
            <text:p text:style-name="TableContents">świadomość istnienia</text:p>
            <text:p text:style-name="TableContents">zagrożeń ze strony</text:p>
            <text:p text:style-name="TableContents">środowiska</text:p>
            <text:p text:style-name="TableContents">naturalnego.</text:p>
            <text:p text:style-name="TableContents">- Zawsze stosuje</text:p>
            <text:p text:style-name="TableContents">zasady bezpieczeństwa</text:p>
            <text:p text:style-name="TableContents">podczas korzystania z</text:p>
            <text:p text:style-name="TableContents">urządzeń cyfrowych,</text:p>
            <text:p text:style-name="TableContents">rozumie i respektuje</text:p>
            <text:p text:style-name="TableContents">ograniczenia związane</text:p>
            <text:p text:style-name="TableContents">z czasem pracy z</text:p>
            <text:p text:style-name="TableContents">takimi urządzeniami</text:p>
            <text:p text:style-name="TableContents">oraz stosuje zasady</text:p>
            <text:p text:style-name="TableContents">netykiety.</text:p>
          </table:table-cell>
          <table:table-cell table:style-name="TableCell461">
            <text:p text:style-name="TableContents">- Zazwyczaj poprawnie</text:p>
            <text:p text:style-name="TableContents">przedstawia</text:p>
            <text:p text:style-name="TableContents">charakterystykę</text:p>
            <text:p text:style-name="TableContents">wybranych zawodów</text:p>
            <text:p text:style-name="TableContents">użyteczności</text:p>
            <text:p text:style-name="TableContents">publicznej: nauczyciel,</text:p>
            <text:p text:style-name="TableContents">żołnierz, policjant,</text:p>
            <text:p text:style-name="TableContents">strażak, lekarz,</text:p>
            <text:p text:style-name="TableContents">pielęgniarz.</text:p>
            <text:p text:style-name="TableContents">- Zazwyczaj poprawnie</text:p>
            <text:p text:style-name="TableContents">posługuje się</text:p>
            <text:p text:style-name="TableContents">numerami telefonów</text:p>
            <text:p text:style-name="TableContents">alarmowych, formułuje komunikat – wezwanie</text:p>
            <text:p text:style-name="TableContents">o pomoc: Policji,</text:p>
            <text:soft-page-break/>
            <text:p text:style-name="TableContents">Pogotowia</text:p>
            <text:p text:style-name="TableContents">Ratunkowego, Straży</text:p>
            <text:p text:style-name="TableContents">Pożarnej.</text:p>
            <text:p text:style-name="TableContents">- Zazwyczaj poprawnie</text:p>
            <text:p text:style-name="TableContents">posługuje się danymi</text:p>
            <text:p text:style-name="TableContents">osobowymi w sytuacji</text:p>
            <text:p text:style-name="TableContents">zagrożenia zdrowia i</text:p>
            <text:p text:style-name="TableContents">życia.</text:p>
            <text:p text:style-name="TableContents">- Najczęściej dba o</text:p>
            <text:p text:style-name="TableContents">higienę oraz estetykę</text:p>
            <text:p text:style-name="TableContents">własną i otoczenia.</text:p>
            <text:p text:style-name="TableContents">- Najczęściej ma</text:p>
            <text:p text:style-name="TableContents">świadomość znaczenia</text:p>
            <text:p text:style-name="TableContents">odpowiedniej diety dla</text:p>
            <text:p text:style-name="TableContents">utrzymania zdrowia.</text:p>
            <text:p text:style-name="TableContents">- Zazwyczaj<text:s/>poprawnie</text:p>
            <text:p text:style-name="TableContents">przygotowuje posiłki</text:p>
            <text:p text:style-name="TableContents">służące utrzymaniu</text:p>
            <text:p text:style-name="TableContents">zdrowia.</text:p>
            <text:p text:style-name="TableContents">- Zazwyczaj ubiera się</text:p>
            <text:p text:style-name="TableContents">odpowiednio do stanu</text:p>
            <text:p text:style-name="TableContents">pogody.</text:p>
            <text:p text:style-name="TableContents">- Zazwyczaj poprawnie</text:p>
            <text:p text:style-name="TableContents">rozróżnia podstawowe</text:p>
            <text:p text:style-name="TableContents">znaki drogowe, stosuje</text:p>
            <text:p text:style-name="TableContents">przepisy</text:p>
            <text:p text:style-name="TableContents">bezpieczeństwa w</text:p>
            <text:p text:style-name="TableContents">ruchu drogowym i</text:p>
            <text:p text:style-name="TableContents">miejscach publicznych;</text:p>
            <text:p text:style-name="TableContents">przestrzega<text:s/>zasad</text:p>
            <text:p text:style-name="TableContents">zachowania się w środkach publicznego</text:p>
            <text:p text:style-name="TableContents">transportu zbiorowego.</text:p>
            <text:p text:style-name="TableContents">- Zazwyczaj stosuje się</text:p>
            <text:soft-page-break/>
            <text:p text:style-name="TableContents">do zasad</text:p>
            <text:p text:style-name="TableContents">bezpieczeństwa w</text:p>
            <text:p text:style-name="TableContents">szkole, odnajduje</text:p>
            <text:p text:style-name="TableContents">drogę ewakuacyjną;</text:p>
            <text:p text:style-name="TableContents">stosuje zasady</text:p>
            <text:p text:style-name="TableContents">bezpiecznej zabawy w</text:p>
            <text:p text:style-name="TableContents">różnych warunkach i</text:p>
            <text:p text:style-name="TableContents">porach roku.</text:p>
            <text:p text:style-name="TableContents">- Zazwyczaj ma</text:p>
            <text:p text:style-name="TableContents">świadomość istnienia</text:p>
            <text:p text:style-name="TableContents">zagrożeń ze strony</text:p>
            <text:p text:style-name="TableContents">środowiska</text:p>
            <text:p text:style-name="TableContents">naturalnego.</text:p>
            <text:p text:style-name="TableContents">- Zazwyczaj stosuje</text:p>
            <text:p text:style-name="TableContents">zasady bezpieczeństwa</text:p>
            <text:p text:style-name="TableContents">podczas korzystania z</text:p>
            <text:p text:style-name="TableContents">urządzeń cyfrowych,</text:p>
            <text:p text:style-name="TableContents">rozumie i respektuje</text:p>
            <text:p text:style-name="TableContents">ograniczenia związane</text:p>
            <text:p text:style-name="TableContents">z czasem pracy z</text:p>
            <text:p text:style-name="TableContents">takimi urządzeniami</text:p>
            <text:p text:style-name="TableContents">oraz stosuje zasady</text:p>
            <text:p text:style-name="TableContents">netykiety.</text:p>
          </table:table-cell>
          <table:table-cell table:style-name="TableCell462">
            <text:p text:style-name="TableContents">- Z niewielką pomocą</text:p>
            <text:p text:style-name="TableContents">przedstawia</text:p>
            <text:p text:style-name="TableContents">charakterystykę</text:p>
            <text:p text:style-name="TableContents">wybranych zawodów</text:p>
            <text:p text:style-name="TableContents">użyteczności</text:p>
            <text:p text:style-name="TableContents">publicznej: nauczyciel,</text:p>
            <text:p text:style-name="TableContents">żołnierz, policjant,</text:p>
            <text:p text:style-name="TableContents">strażak, lekarz,</text:p>
            <text:p text:style-name="TableContents">pielęgniarz.</text:p>
            <text:p text:style-name="TableContents">- Z niewielką pomocą</text:p>
            <text:p text:style-name="TableContents">posługuje się</text:p>
            <text:p text:style-name="TableContents">numerami telefonów</text:p>
            <text:p text:style-name="TableContents">alarmowych, formułuje<text:s/>komunikat – wezwanie</text:p>
            <text:p text:style-name="TableContents">o pomoc: Policji,</text:p>
            <text:soft-page-break/>
            <text:p text:style-name="TableContents">Pogotowia</text:p>
            <text:p text:style-name="TableContents">Ratunkowego, Straży</text:p>
            <text:p text:style-name="TableContents">Pożarnej.</text:p>
            <text:p text:style-name="TableContents">- Stara się poprawnie</text:p>
            <text:p text:style-name="TableContents">posługiwać się danymi</text:p>
            <text:p text:style-name="TableContents">osobowymi w sytuacji</text:p>
            <text:p text:style-name="TableContents">zagrożenia zdrowia i</text:p>
            <text:p text:style-name="TableContents">życia.</text:p>
            <text:p text:style-name="TableContents">- Wymaga pomocy w</text:p>
            <text:p text:style-name="TableContents">zakresie dbałości o</text:p>
            <text:p text:style-name="TableContents">higienę oraz estetykę</text:p>
            <text:p text:style-name="TableContents">własną i otoczenia.</text:p>
            <text:p text:style-name="TableContents">- Z<text:s/>pomocą rozumie</text:p>
            <text:p text:style-name="TableContents">znaczenie</text:p>
            <text:p text:style-name="TableContents">odpowiedniej diety dla</text:p>
            <text:p text:style-name="TableContents">utrzymania zdrowia.</text:p>
            <text:p text:style-name="TableContents">- Z pomocą poprawnie</text:p>
            <text:p text:style-name="TableContents">przygotowuje posiłki</text:p>
            <text:p text:style-name="TableContents">służące utrzymaniu</text:p>
            <text:p text:style-name="TableContents">zdrowia.</text:p>
            <text:p text:style-name="TableContents">- Z niewielką pomocą</text:p>
            <text:p text:style-name="TableContents">ubiera się odpowiednio</text:p>
            <text:p text:style-name="TableContents">do stanu pogody.</text:p>
            <text:p text:style-name="TableContents">- Z niewielką pomocą</text:p>
            <text:p text:style-name="TableContents">rozróżnia podstawowe</text:p>
            <text:p text:style-name="TableContents">znaki<text:s/>drogowe, stosuje</text:p>
            <text:p text:style-name="TableContents">przepisy</text:p>
            <text:p text:style-name="TableContents">bezpieczeństwa w</text:p>
            <text:p text:style-name="TableContents">ruchu drogowym i</text:p>
            <text:p text:style-name="TableContents">miejscach publicznych;</text:p>
            <text:p text:style-name="TableContents">przestrzega zasad</text:p>
            <text:p text:style-name="TableContents">zachowania się w środkach publicznego</text:p>
            <text:p text:style-name="TableContents">transportu zbiorowego.</text:p>
            <text:soft-page-break/>
            <text:p text:style-name="TableContents">- Stara się stosować do</text:p>
            <text:p text:style-name="TableContents">zasad bezpieczeństwa</text:p>
            <text:p text:style-name="TableContents">w szkole, odnajduje</text:p>
            <text:p text:style-name="TableContents">drogę ewakuacyjną,</text:p>
            <text:p text:style-name="TableContents">stosuje zasady</text:p>
            <text:p text:style-name="TableContents">bezpiecznej zabawy w</text:p>
            <text:p text:style-name="TableContents">różnych warunkach i</text:p>
            <text:p text:style-name="TableContents">porach roku.</text:p>
            <text:p text:style-name="TableContents">- Z pomocą</text:p>
            <text:p text:style-name="TableContents">nauczyciela wyrabia</text:p>
            <text:p text:style-name="TableContents">sobie świadomość</text:p>
            <text:p text:style-name="TableContents">istnienia zagrożeń ze</text:p>
            <text:p text:style-name="TableContents">strony środowiska</text:p>
            <text:p text:style-name="TableContents">naturalnego.</text:p>
            <text:p text:style-name="TableContents">- Czasem ma problemy</text:p>
            <text:p text:style-name="TableContents">ze stosowaniem zasad</text:p>
            <text:p text:style-name="TableContents">bezpieczeństwa</text:p>
            <text:p text:style-name="TableContents">podczas korzystania z</text:p>
            <text:p text:style-name="TableContents">urządzeń<text:s/>cyfrowych,</text:p>
            <text:p text:style-name="TableContents">rozumie i respektuje</text:p>
            <text:p text:style-name="TableContents">ograniczenia związane</text:p>
            <text:p text:style-name="TableContents">z czasem pracy z</text:p>
            <text:p text:style-name="TableContents">takimi urządzeniami</text:p>
            <text:p text:style-name="TableContents">oraz stosowaniem</text:p>
            <text:p text:style-name="TableContents">zasad netykiety.</text:p>
          </table:table-cell>
          <table:table-cell table:style-name="TableCell463">
            <text:p text:style-name="TableContents">- Ze znaczną pomocą</text:p>
            <text:p text:style-name="TableContents">przedstawia</text:p>
            <text:p text:style-name="TableContents">charakterystykę</text:p>
            <text:p text:style-name="TableContents">wybranych zawodów</text:p>
            <text:p text:style-name="TableContents">użyteczności</text:p>
            <text:p text:style-name="TableContents">publicznej: nauczyciel,</text:p>
            <text:p text:style-name="TableContents">żołnierz, policjant,</text:p>
            <text:p text:style-name="TableContents">strażak, lekarz,</text:p>
            <text:p text:style-name="TableContents">pielęgniarz.</text:p>
            <text:p text:style-name="TableContents">- Z pomocą posługuje</text:p>
            <text:p text:style-name="TableContents">się numerami</text:p>
            <text:p text:style-name="TableContents">telefonów alarmowych,</text:p>
            <text:p text:style-name="TableContents">formułuje komunikat – wezwanie o pomoc:</text:p>
            <text:p text:style-name="TableContents">Policji, Pogotowia</text:p>
            <text:soft-page-break/>
            <text:p text:style-name="TableContents">Ratunkowego, Straży</text:p>
            <text:p text:style-name="TableContents">Pożarnej.</text:p>
            <text:p text:style-name="TableContents">- Nie zawsze</text:p>
            <text:p text:style-name="TableContents">poprawnie posługuje</text:p>
            <text:p text:style-name="TableContents">się danymi osobowymi</text:p>
            <text:p text:style-name="TableContents">w sytuacji zagrożenia</text:p>
            <text:p text:style-name="TableContents">zdrowia i życia.</text:p>
            <text:p text:style-name="TableContents">- Ma problem z</text:p>
            <text:p text:style-name="TableContents">dbałością o higienę</text:p>
            <text:p text:style-name="TableContents">oraz estetykę własną i</text:p>
            <text:p text:style-name="TableContents">otoczenia.</text:p>
            <text:p text:style-name="TableContents">- Pod stałym nadzorem</text:p>
            <text:p text:style-name="TableContents">wyrabia sobie</text:p>
            <text:p text:style-name="TableContents">rozumienie znaczenia</text:p>
            <text:p text:style-name="TableContents">odpowiedniej diety dla</text:p>
            <text:p text:style-name="TableContents">utrzymania zdrowia.</text:p>
            <text:p text:style-name="TableContents">- Ze znaczną pomocą</text:p>
            <text:p text:style-name="TableContents">przygotowuje posiłki</text:p>
            <text:p text:style-name="TableContents">służące utrzymaniu</text:p>
            <text:p text:style-name="TableContents">zdrowia.</text:p>
            <text:p text:style-name="TableContents">-<text:s/>Stara się ubierać</text:p>
            <text:p text:style-name="TableContents">odpowiednio do stanu</text:p>
            <text:p text:style-name="TableContents">pogody.</text:p>
            <text:p text:style-name="TableContents">- Z pomocą rozróżnia</text:p>
            <text:p text:style-name="TableContents">podstawowe znaki</text:p>
            <text:p text:style-name="TableContents">drogowe, stosuje</text:p>
            <text:p text:style-name="TableContents">przepisy</text:p>
            <text:p text:style-name="TableContents">bezpieczeństwa w</text:p>
            <text:p text:style-name="TableContents">ruchu drogowym i</text:p>
            <text:p text:style-name="TableContents">miejscach publicznych;</text:p>
            <text:p text:style-name="TableContents">przestrzega zasad</text:p>
            <text:p text:style-name="TableContents">zachowania się w środkach publicznego</text:p>
            <text:p text:style-name="TableContents">transportu<text:s/>zbiorowego.</text:p>
            <text:soft-page-break/>
            <text:p text:style-name="TableContents">- Nie zawsze stosuje</text:p>
            <text:p text:style-name="TableContents">się do zasad</text:p>
            <text:p text:style-name="TableContents">bezpieczeństwa w</text:p>
            <text:p text:style-name="TableContents">szkole, odnajduje</text:p>
            <text:p text:style-name="TableContents">drogę ewakuacyjną i</text:p>
            <text:p text:style-name="TableContents">stosuje zasady</text:p>
            <text:p text:style-name="TableContents">bezpiecznej zabawy w</text:p>
            <text:p text:style-name="TableContents">różnych warunkach i</text:p>
            <text:p text:style-name="TableContents">porach roku.</text:p>
            <text:p text:style-name="TableContents">- Często nie rozumie</text:p>
            <text:p text:style-name="TableContents">sytuacji istnienia</text:p>
            <text:p text:style-name="TableContents">zagrożeń ze strony</text:p>
            <text:p text:style-name="TableContents">środowiska</text:p>
            <text:p text:style-name="TableContents">naturalnego.</text:p>
            <text:p text:style-name="TableContents">- Ma problemy ze</text:p>
            <text:p text:style-name="TableContents">stosowaniem zasad</text:p>
            <text:p text:style-name="TableContents">bezpieczeństwa</text:p>
            <text:p text:style-name="TableContents">podczas korzystania z</text:p>
            <text:p text:style-name="TableContents">urządzeń cyfrowych,</text:p>
            <text:p text:style-name="TableContents">rozumie i respektuje</text:p>
            <text:p text:style-name="TableContents">ograniczenia związane</text:p>
            <text:p text:style-name="TableContents">z czasem pracy z</text:p>
            <text:p text:style-name="TableContents">takimi urządzeniami</text:p>
            <text:p text:style-name="TableContents">oraz stosowaniem</text:p>
            <text:p text:style-name="TableContents">zasad netykiety.</text:p>
          </table:table-cell>
          <table:table-cell table:style-name="TableCell464">
            <text:p text:style-name="TableContents">- Nie odróżnia</text:p>
            <text:p text:style-name="TableContents">specyfiki</text:p>
            <text:p text:style-name="TableContents">podstawowych</text:p>
            <text:p text:style-name="TableContents">zawodów<text:s/>omawianych</text:p>
            <text:p text:style-name="TableContents">na zajęciach, nie zna</text:p>
            <text:p text:style-name="TableContents">numerów alarmowych.</text:p>
          </table:table-cell>
        </table:table-row>
      </table:table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Osiągnięcia w zakresie rozumienia przestrzeni geograficznej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TableContents">- Samodzielnie określa</text:p>
            <text:p text:style-name="TableContents">położenie swojej</text:p>
            <text:p text:style-name="TableContents">miejscowości.</text:p>
            <text:p text:style-name="TableContents">- Samodzielnie</text:p>
            <text:p text:style-name="TableContents">wskazuje na mapie</text:p>
            <text:p text:style-name="TableContents">fizycznej Polski jej</text:p>
            <text:p text:style-name="TableContents">granice.</text:p>
            <text:soft-page-break/>
            <text:p text:style-name="TableContents">- Wymienia nazwę</text:p>
            <text:p text:style-name="TableContents">stolicy Polski,</text:p>
            <text:p text:style-name="TableContents">wskazuje na mapie jej</text:p>
            <text:p text:style-name="TableContents">położenie.</text:p>
          </table:table-cell>
          <table:table-cell table:style-name="TableCell480">
            <text:p text:style-name="TableContents">- Zazwyczaj poprawnie</text:p>
            <text:p text:style-name="TableContents">określa położenie</text:p>
            <text:p text:style-name="TableContents">swojej miejscowości.</text:p>
            <text:p text:style-name="TableContents">- Zazwyczaj poprawnie</text:p>
            <text:p text:style-name="TableContents">wskazuje na mapie</text:p>
            <text:p text:style-name="TableContents">fizycznej Polski jej</text:p>
            <text:p text:style-name="TableContents">granice.</text:p>
            <text:soft-page-break/>
            <text:p text:style-name="TableContents">- Wymienia nazwę</text:p>
            <text:p text:style-name="TableContents">stolicy Polski i z</text:p>
            <text:p text:style-name="TableContents">niewielką pomocą</text:p>
            <text:p text:style-name="TableContents">wskazuje na mapie<text:s/>jej</text:p>
            <text:p text:style-name="TableContents">położenie.</text:p>
          </table:table-cell>
          <table:table-cell table:style-name="TableCell481">
            <text:p text:style-name="TableContents">- Z niewielką pomocą</text:p>
            <text:p text:style-name="TableContents">określa położenie</text:p>
            <text:p text:style-name="TableContents">swojej miejscowości.</text:p>
            <text:p text:style-name="TableContents">- Z niewielką pomocą</text:p>
            <text:p text:style-name="TableContents">wskazuje na mapie</text:p>
            <text:p text:style-name="TableContents">fizycznej Polski jej</text:p>
            <text:p text:style-name="TableContents">granice.</text:p>
            <text:soft-page-break/>
            <text:p text:style-name="TableContents">- Zazwyczaj poprawnie</text:p>
            <text:p text:style-name="TableContents">wymienia nazwę</text:p>
            <text:p text:style-name="TableContents">stolicy Polski i z</text:p>
            <text:p text:style-name="TableContents">niewielką pomocą</text:p>
            <text:p text:style-name="TableContents">wskazuje na mapie jej</text:p>
            <text:p text:style-name="TableContents">położenie.</text:p>
          </table:table-cell>
          <table:table-cell table:style-name="TableCell482">
            <text:p text:style-name="TableContents">- Tylko z pomocą</text:p>
            <text:p text:style-name="TableContents">określa położenie</text:p>
            <text:p text:style-name="TableContents">swojej miejscowości.</text:p>
            <text:p text:style-name="TableContents">- Tylko z pomocą</text:p>
            <text:p text:style-name="TableContents">wskazuje na mapie</text:p>
            <text:p text:style-name="TableContents">fizycznej Polski jej</text:p>
            <text:p text:style-name="TableContents">granice.</text:p>
            <text:soft-page-break/>
            <text:p text:style-name="TableContents">- Ma problem z</text:p>
            <text:p text:style-name="TableContents">podaniem nazwy</text:p>
            <text:p text:style-name="TableContents">stolicy Polski i</text:p>
            <text:p text:style-name="TableContents">wskazaniem na mapie</text:p>
            <text:p text:style-name="TableContents">jej położenia.</text:p>
          </table:table-cell>
          <table:table-cell table:style-name="TableCell483">
            <text:p text:style-name="TableContents">- Nie potrafi pracować</text:p>
            <text:p text:style-name="TableContents">z mapą w<text:s/>zakresie określonym podstawą</text:p>
            <text:p text:style-name="TableContents">programową.</text:p>
            <text:p text:style-name="TableContents"/>
          </table:table-cell>
        </table:table-row>
      </table:table>
      <text:p text:style-name="Standard"/>
      <text:p text:style-name="P484">EDUKACJA PLASTYCZNA</text:p>
      <text:p text:style-name="P485"/>
      <text:p text:style-name="Standard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Poziom</text:span><text:span text:style-name="T496"><text:s/></text:span><text:span text:style-name="T497">najwyższy</text:span></text:p>
            <text:p text:style-name="P498">w</text:p>
          </table:table-cell>
          <table:table-cell table:style-name="TableCell499">
            <text:p text:style-name="P500"><text:span text:style-name="T501">Poziom</text:span><text:span text:style-name="T502"><text:s/>wysoki</text:span></text:p>
            <text:p text:style-name="P503">b</text:p>
          </table:table-cell>
          <table:table-cell table:style-name="TableCell504">
            <text:p text:style-name="P505"><text:span text:style-name="T506">Poziom</text:span><text:span text:style-name="T507"><text:s/>średni</text:span></text:p>
            <text:p text:style-name="P508">ł</text:p>
          </table:table-cell>
          <table:table-cell table:style-name="TableCell509">
            <text:p text:style-name="P510"><text:span text:style-name="T511">Poziom</text:span><text:span text:style-name="T512"><text:s/>niski</text:span></text:p>
            <text:p text:style-name="P513">m</text:p>
          </table:table-cell>
          <table:table-cell table:style-name="TableCell514">
            <text:p text:style-name="P515"><text:span text:style-name="T516">Poziom</text:span><text:span text:style-name="T517"><text:s/>bardzo niski</text:span></text:p>
            <text:p text:style-name="P518">s</text:p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Osiągnięcia w zakresie percepcji wizualnej, obserwacji i doświadczeń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TableContents">- Samodzielnie</text:p>
            <text:p text:style-name="TableContents">zauważa na<text:s/>obrazach,</text:p>
            <text:p text:style-name="TableContents">ilustracjach,</text:p>
            <text:p text:style-name="TableContents">impresjach</text:p>
            <text:p text:style-name="TableContents">plastycznych,</text:p>
            <text:p text:style-name="TableContents">plakatach,</text:p>
            <text:p text:style-name="TableContents">fotografiach:</text:p>
            <text:p text:style-name="TableContents">a) kształty obiektów;</text:p>
            <text:p text:style-name="TableContents">b) położenie obiektów i</text:p>
            <text:p text:style-name="TableContents">elementów;</text:p>
            <text:p text:style-name="TableContents">c) barwę, fakturę;</text:p>
            <text:p text:style-name="TableContents">d) cechy</text:p>
            <text:p text:style-name="TableContents">charakterystyczne i</text:p>
            <text:p text:style-name="TableContents">indywidualne ludzi w</text:p>
            <text:p text:style-name="TableContents">zależności od wieku,</text:p>
            <text:p text:style-name="TableContents">płci; cechy</text:p>
            <text:p text:style-name="TableContents">charakterystyczne</text:p>
            <text:p text:style-name="TableContents">zwierząt, różnice w</text:p>
            <text:soft-page-break/>
            <text:p text:style-name="TableContents">budowie, kształcie,</text:p>
            <text:p text:style-name="TableContents">ubarwieniu, sposobach</text:p>
            <text:p text:style-name="TableContents">poruszania się.</text:p>
            <text:p text:style-name="TableContents">- Określa w swoim</text:p>
            <text:p text:style-name="TableContents">otoczeniu kompozycje</text:p>
            <text:p text:style-name="TableContents">obiektów i zjawisk, np.</text:p>
            <text:p text:style-name="TableContents">zamknięte (rytmy na</text:p>
            <text:p text:style-name="TableContents">przedmiotach</text:p>
            <text:p text:style-name="TableContents">użytkowych), oraz</text:p>
            <text:p text:style-name="TableContents">kompozycje o budowie</text:p>
            <text:p text:style-name="TableContents">symetrycznej.</text:p>
          </table:table-cell>
          <table:table-cell table:style-name="TableCell534">
            <text:p text:style-name="TableContents">- Zazwyczaj zauważa</text:p>
            <text:p text:style-name="TableContents">na obrazach,</text:p>
            <text:p text:style-name="TableContents">ilustracjach,</text:p>
            <text:p text:style-name="TableContents">impresjach</text:p>
            <text:p text:style-name="TableContents">plastycznych,</text:p>
            <text:p text:style-name="TableContents">plakatach,</text:p>
            <text:p text:style-name="TableContents">fotografiach:</text:p>
            <text:p text:style-name="TableContents">a) kształty obiektów;</text:p>
            <text:p text:style-name="TableContents">b) położenie obiektów i</text:p>
            <text:p text:style-name="TableContents">elementów;</text:p>
            <text:p text:style-name="TableContents">c) barwę, fakturę;</text:p>
            <text:p text:style-name="TableContents">d) cechy</text:p>
            <text:p text:style-name="TableContents">charakterystyczne i</text:p>
            <text:p text:style-name="TableContents">indywidualne ludzi w</text:p>
            <text:p text:style-name="TableContents">zależności od wieku,</text:p>
            <text:p text:style-name="TableContents">płci; cechy</text:p>
            <text:p text:style-name="TableContents">charakterystyczne</text:p>
            <text:p text:style-name="TableContents">zwierząt, różnice w</text:p>
            <text:soft-page-break/>
            <text:p text:style-name="TableContents">budowie, kształcie,</text:p>
            <text:p text:style-name="TableContents">ubarwieniu, sposobach</text:p>
            <text:p text:style-name="TableContents">poruszania się.</text:p>
            <text:p text:style-name="TableContents">- Określa w swoim</text:p>
            <text:p text:style-name="TableContents">otoczeniu kompozycje</text:p>
            <text:p text:style-name="TableContents">obiektów i zjawisk, np.</text:p>
            <text:p text:style-name="TableContents">zamknięte (rytmy na</text:p>
            <text:p text:style-name="TableContents">przedmiotach</text:p>
            <text:p text:style-name="TableContents">użytkowych), oraz</text:p>
            <text:p text:style-name="TableContents">kompozycje o budowie</text:p>
            <text:p text:style-name="TableContents">symetrycznej.</text:p>
          </table:table-cell>
          <table:table-cell table:style-name="TableCell535">
            <text:p text:style-name="TableContents">- Z niewielką pomocą</text:p>
            <text:p text:style-name="TableContents">zauważa na obrazach,</text:p>
            <text:p text:style-name="TableContents">ilustracjach,</text:p>
            <text:p text:style-name="TableContents">impresjach</text:p>
            <text:p text:style-name="TableContents">plastycznych,</text:p>
            <text:p text:style-name="TableContents">plakatach,</text:p>
            <text:p text:style-name="TableContents">fotografiach:</text:p>
            <text:p text:style-name="TableContents">a) kształty obiektów;</text:p>
            <text:p text:style-name="TableContents">b) położenie obiektów i</text:p>
            <text:p text:style-name="TableContents">elementów;</text:p>
            <text:p text:style-name="TableContents">c) barwę, fakturę;</text:p>
            <text:p text:style-name="TableContents">d) cechy</text:p>
            <text:p text:style-name="TableContents">charakterystyczne i</text:p>
            <text:p text:style-name="TableContents">indywidualne ludzi w</text:p>
            <text:p text:style-name="TableContents">zależności<text:s/>od wieku,</text:p>
            <text:p text:style-name="TableContents">płci; cechy</text:p>
            <text:p text:style-name="TableContents">charakterystyczne</text:p>
            <text:p text:style-name="TableContents">zwierząt, różnice w</text:p>
            <text:soft-page-break/>
            <text:p text:style-name="TableContents">budowie, kształcie,</text:p>
            <text:p text:style-name="TableContents">ubarwieniu, sposobach</text:p>
            <text:p text:style-name="TableContents">poruszania się.</text:p>
            <text:p text:style-name="TableContents">- Określa w swoim</text:p>
            <text:p text:style-name="TableContents">otoczeniu kompozycje</text:p>
            <text:p text:style-name="TableContents">obiektów i zjawisk, np.</text:p>
            <text:p text:style-name="TableContents">zamknięte (rytmy na</text:p>
            <text:p text:style-name="TableContents">przedmiotach</text:p>
            <text:p text:style-name="TableContents">użytkowych), oraz</text:p>
            <text:p text:style-name="TableContents">kompozycje o<text:s/>budowie</text:p>
            <text:p text:style-name="TableContents">symetrycznej.</text:p>
          </table:table-cell>
          <table:table-cell table:style-name="TableCell536">
            <text:p text:style-name="TableContents">- Tylko z pomocą</text:p>
            <text:p text:style-name="TableContents">zauważa na obrazach,</text:p>
            <text:p text:style-name="TableContents">ilustracjach,</text:p>
            <text:p text:style-name="TableContents">impresjach</text:p>
            <text:p text:style-name="TableContents">plastycznych,</text:p>
            <text:p text:style-name="TableContents">plakatach,</text:p>
            <text:p text:style-name="TableContents">fotografiach:</text:p>
            <text:p text:style-name="TableContents">a) kształty obiektów;</text:p>
            <text:p text:style-name="TableContents">b) położenie obiektów i</text:p>
            <text:p text:style-name="TableContents">elementów;</text:p>
            <text:p text:style-name="TableContents">c) barwę, fakturę;</text:p>
            <text:p text:style-name="TableContents">d) cechy</text:p>
            <text:p text:style-name="TableContents">charakterystyczne i</text:p>
            <text:p text:style-name="TableContents">indywidualne ludzi w</text:p>
            <text:p text:style-name="TableContents">zależności od wieku,</text:p>
            <text:p text:style-name="TableContents">płci; cechy</text:p>
            <text:p text:style-name="TableContents">charakterystyczne</text:p>
            <text:p text:style-name="TableContents">zwierząt, różnice w</text:p>
            <text:soft-page-break/>
            <text:p text:style-name="TableContents">budowie, kształcie,</text:p>
            <text:p text:style-name="TableContents">ubarwieniu, sposobach</text:p>
            <text:p text:style-name="TableContents">poruszania się.</text:p>
            <text:p text:style-name="TableContents">- Określa w swoim</text:p>
            <text:p text:style-name="TableContents">otoczeniu kompozycje</text:p>
            <text:p text:style-name="TableContents">obiektów i zjawisk, np.</text:p>
            <text:p text:style-name="TableContents">zamknięte (rytmy na</text:p>
            <text:p text:style-name="TableContents">przedmiotach</text:p>
            <text:p text:style-name="TableContents">użytkowych), oraz</text:p>
            <text:p text:style-name="TableContents">kompozycje o budowie</text:p>
            <text:p text:style-name="TableContents">symetrycznej.</text:p>
          </table:table-cell>
          <table:table-cell table:style-name="TableCell537">
            <text:p text:style-name="TableContents">- Odmawia</text:p>
            <text:p text:style-name="TableContents">wypowiedzi na temat</text:p>
            <text:p text:style-name="TableContents">oglądanych prac</text:p>
            <text:p text:style-name="TableContents">plastycznych i dzieł</text:p>
            <text:p text:style-name="TableContents">artystycznych, nie</text:p>
            <text:p text:style-name="TableContents">wyodrębnia w nich</text:p>
            <text:p text:style-name="TableContents">wskazanych</text:p>
            <text:p text:style-name="TableContents">elementów.</text:p>
          </table:table-cell>
        </table:table-row>
      </table:table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Osiągnięcia w zakresie działalności ekspresji twórczej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TableContents">- Samodzielnie rysuje</text:p>
            <text:p text:style-name="TableContents">kredką,<text:s/>ołówkiem,</text:p>
            <text:p text:style-name="TableContents">mazakiem.</text:p>
            <text:p text:style-name="TableContents">- Samodzielnie maluje</text:p>
            <text:p text:style-name="TableContents">farbami, używając</text:p>
            <text:p text:style-name="TableContents">pędzli, palców.</text:p>
            <text:p text:style-name="TableContents">- Samodzielnie</text:p>
            <text:p text:style-name="TableContents">wydziera, wycina,</text:p>
            <text:p text:style-name="TableContents">składa, przylepia,</text:p>
            <text:p text:style-name="TableContents">wykorzystując gazetę,</text:p>
            <text:p text:style-name="TableContents">papier kolorowy,</text:p>
            <text:p text:style-name="TableContents">makulaturę, karton,</text:p>
            <text:p text:style-name="TableContents">ścinki tekstylne itp.</text:p>
            <text:p text:style-name="TableContents">- Samodzielnie</text:p>
            <text:p text:style-name="TableContents">modeluje (lepi i</text:p>
            <text:p text:style-name="TableContents">konstruuje) z</text:p>
            <text:p text:style-name="TableContents">modeliny, plasteliny.</text:p>
            <text:p text:style-name="TableContents">- Samodzielnie powiela</text:p>
            <text:p text:style-name="TableContents">za pomocą kalki.</text:p>
            <text:p text:style-name="TableContents">- Samodzielnie</text:p>
            <text:p text:style-name="TableContents">wykonuje prace,</text:p>
            <text:soft-page-break/>
            <text:p text:style-name="TableContents">modele, rekwizyty,</text:p>
            <text:p text:style-name="TableContents">impresje plastyczne</text:p>
            <text:p text:style-name="TableContents">potrzebne do</text:p>
            <text:p text:style-name="TableContents">aktywności</text:p>
            <text:p text:style-name="TableContents">artystycznej.</text:p>
            <text:p text:style-name="TableContents">- Samodzielnie</text:p>
            <text:p text:style-name="TableContents">wykonuje prace i</text:p>
            <text:p text:style-name="TableContents">impresje plastyczne jako formy<text:s/>przekazania</text:p>
            <text:p text:style-name="TableContents">i przedstawienia uczuć,</text:p>
            <text:p text:style-name="TableContents">nastrojów i zachowań</text:p>
            <text:p text:style-name="TableContents">(np. prezent,</text:p>
            <text:p text:style-name="TableContents">zaproszenie).</text:p>
            <text:p text:style-name="TableContents">- Samodzielnie</text:p>
            <text:p text:style-name="TableContents">ilustruje sceny i</text:p>
            <text:p text:style-name="TableContents">sytuacje (realne i</text:p>
            <text:p text:style-name="TableContents">fantastyczne)</text:p>
            <text:p text:style-name="TableContents">inspirowane</text:p>
            <text:p text:style-name="TableContents">wyobraźnią, baśnią,</text:p>
            <text:p text:style-name="TableContents">opowiadaniem i</text:p>
            <text:p text:style-name="TableContents">muzyką.</text:p>
            <text:p text:style-name="TableContents"/>
          </table:table-cell>
          <table:table-cell table:style-name="TableCell553">
            <text:p text:style-name="TableContents">- Zazwyczaj</text:p>
            <text:p text:style-name="TableContents">samodzielnie rysuje</text:p>
            <text:p text:style-name="TableContents">kredką,<text:s/>ołówkiem,</text:p>
            <text:p text:style-name="TableContents">mazakiem.</text:p>
            <text:p text:style-name="TableContents">- Zazwyczaj</text:p>
            <text:p text:style-name="TableContents">samodzielnie maluje</text:p>
            <text:p text:style-name="TableContents">farbami, używając</text:p>
            <text:p text:style-name="TableContents">pędzli, palców.</text:p>
            <text:p text:style-name="TableContents">- Zazwyczaj</text:p>
            <text:p text:style-name="TableContents">samodzielnie wydziera,</text:p>
            <text:p text:style-name="TableContents">wycina, składa,</text:p>
            <text:p text:style-name="TableContents">przylepia,</text:p>
            <text:p text:style-name="TableContents">wykorzystując gazetę,</text:p>
            <text:p text:style-name="TableContents">papier kolorowy,</text:p>
            <text:p text:style-name="TableContents">makulaturę, karton,</text:p>
            <text:p text:style-name="TableContents">ścinki tekstylne itp.</text:p>
            <text:p text:style-name="TableContents">- Zazwyczaj</text:p>
            <text:p text:style-name="TableContents">samodzielnie modeluje</text:p>
            <text:p text:style-name="TableContents">(lepi i konstruuje) z</text:p>
            <text:p text:style-name="TableContents">modeliny, plasteliny.</text:p>
            <text:p text:style-name="TableContents">- Zazwyczaj</text:p>
            <text:soft-page-break/>
            <text:p text:style-name="TableContents">samodzielnie powiela</text:p>
            <text:p text:style-name="TableContents">za pomocą kalki.</text:p>
            <text:p text:style-name="TableContents">- Zazwyczaj</text:p>
            <text:p text:style-name="TableContents">samodzielnie wykonuje</text:p>
            <text:p text:style-name="TableContents">prace, modele,</text:p>
            <text:p text:style-name="TableContents">rekwizyty, impresje</text:p>
            <text:p text:style-name="TableContents">plastyczne potrzebne do aktywności</text:p>
            <text:p text:style-name="TableContents">artystycznej.</text:p>
            <text:p text:style-name="TableContents">- Zazwyczaj</text:p>
            <text:p text:style-name="TableContents">samodzielnie wykonuje</text:p>
            <text:p text:style-name="TableContents">prace i impresje</text:p>
            <text:p text:style-name="TableContents">plastyczne jako formy</text:p>
            <text:p text:style-name="TableContents">przekazania i</text:p>
            <text:p text:style-name="TableContents">przedstawienia uczuć,</text:p>
            <text:p text:style-name="TableContents">nastrojów i zachowań</text:p>
            <text:p text:style-name="TableContents">(np. prezent,</text:p>
            <text:p text:style-name="TableContents">zaproszenie).</text:p>
            <text:p text:style-name="TableContents">- Zazwyczaj</text:p>
            <text:p text:style-name="TableContents">samodzielnie ilustruje</text:p>
            <text:p text:style-name="TableContents">sceny i sytuacje (realne</text:p>
            <text:p text:style-name="TableContents">i fantastyczne)</text:p>
            <text:p text:style-name="TableContents">inspirowane</text:p>
            <text:p text:style-name="TableContents">wyobraźnią, baśnią,</text:p>
            <text:p text:style-name="TableContents">opowiadaniem i</text:p>
            <text:p text:style-name="TableContents">muzyką.</text:p>
          </table:table-cell>
          <table:table-cell table:style-name="TableCell554">
            <text:p text:style-name="TableContents">- Z niewielką pomocą</text:p>
            <text:p text:style-name="TableContents">rysuje kredką,</text:p>
            <text:p text:style-name="TableContents">ołówkiem, mazakiem.</text:p>
            <text:p text:style-name="TableContents">- Z niewielką pomocą</text:p>
            <text:p text:style-name="TableContents">maluje farbami,</text:p>
            <text:p text:style-name="TableContents">używając pędzli,</text:p>
            <text:p text:style-name="TableContents">palców.</text:p>
            <text:p text:style-name="TableContents">- Z niewielką pomocą</text:p>
            <text:p text:style-name="TableContents">wydziera, wycina,</text:p>
            <text:p text:style-name="TableContents">składa, przylepia,</text:p>
            <text:p text:style-name="TableContents">wykorzystując gazetę,</text:p>
            <text:p text:style-name="TableContents">papier kolorowy,</text:p>
            <text:p text:style-name="TableContents">makulaturę, karton,</text:p>
            <text:p text:style-name="TableContents">ścinki tekstylne itp.</text:p>
            <text:p text:style-name="TableContents">- Z niewielką pomocą</text:p>
            <text:p text:style-name="TableContents">modeluje (lepi i</text:p>
            <text:p text:style-name="TableContents">konstruuje) z</text:p>
            <text:p text:style-name="TableContents">modeliny, plasteliny.</text:p>
            <text:p text:style-name="TableContents">- Z niewielką pomocą</text:p>
            <text:p text:style-name="TableContents">powiela za pomocą</text:p>
            <text:p text:style-name="TableContents">kalki.</text:p>
            <text:soft-page-break/>
            <text:p text:style-name="TableContents">- Z niewielką pomocą</text:p>
            <text:p text:style-name="TableContents">wykonuje prace,</text:p>
            <text:p text:style-name="TableContents">modele, rekwizyty,</text:p>
            <text:p text:style-name="TableContents">impresje plastyczne</text:p>
            <text:p text:style-name="TableContents">potrzebne do</text:p>
            <text:p text:style-name="TableContents">aktywności</text:p>
            <text:p text:style-name="TableContents">artystycznej.</text:p>
            <text:p text:style-name="TableContents">- Z niewielką pomocą</text:p>
            <text:p text:style-name="TableContents">wykonuje prace i</text:p>
            <text:p text:style-name="TableContents">impresje plastyczne</text:p>
            <text:p text:style-name="TableContents">jako formy przekazania</text:p>
            <text:p text:style-name="TableContents">i przedstawienia uczuć,</text:p>
            <text:p text:style-name="TableContents">nastrojów i zachowań</text:p>
            <text:p text:style-name="TableContents">(np. prezent,</text:p>
            <text:p text:style-name="TableContents">zaproszenie).</text:p>
            <text:p text:style-name="TableContents">- Z niewielką pomocą</text:p>
            <text:p text:style-name="TableContents">ilustruje sceny i</text:p>
            <text:p text:style-name="TableContents">sytuacje (realne i</text:p>
            <text:p text:style-name="TableContents">fantastyczne)</text:p>
            <text:p text:style-name="TableContents">inspirowane</text:p>
            <text:p text:style-name="TableContents">wyobraźnią, baśnią,</text:p>
            <text:p text:style-name="TableContents">opowiadaniem i</text:p>
            <text:p text:style-name="TableContents">muzyką.</text:p>
          </table:table-cell>
          <table:table-cell table:style-name="TableCell555">
            <text:p text:style-name="TableContents">- Oczekuje pomocy,</text:p>
            <text:p text:style-name="TableContents">rysując kredką,</text:p>
            <text:p text:style-name="TableContents">ołówkiem, mazakiem.</text:p>
            <text:p text:style-name="TableContents">- Oczekuje pomocy.</text:p>
            <text:p text:style-name="TableContents">malując farbami z</text:p>
            <text:p text:style-name="TableContents">użyciem pędzli,</text:p>
            <text:p text:style-name="TableContents">palców.</text:p>
            <text:p text:style-name="TableContents">- Oczekuje pomocy</text:p>
            <text:p text:style-name="TableContents">przy wydzieraniu,</text:p>
            <text:p text:style-name="TableContents">wycinaniu, składaniu,</text:p>
            <text:p text:style-name="TableContents">przylepianiu,</text:p>
            <text:p text:style-name="TableContents">wykorzystując gazetę,</text:p>
            <text:p text:style-name="TableContents">papier kolorowy,</text:p>
            <text:p text:style-name="TableContents">makulaturę, karton,</text:p>
            <text:p text:style-name="TableContents">ścinki tekstylne itp.</text:p>
            <text:p text:style-name="TableContents">- Oczekuje pomocy,</text:p>
            <text:p text:style-name="TableContents">modelując (lepiąc i</text:p>
            <text:p text:style-name="TableContents">konstruując) z</text:p>
            <text:p text:style-name="TableContents">modeliny, plasteliny.</text:p>
            <text:p text:style-name="TableContents">- Oczekuje pomocy,</text:p>
            <text:p text:style-name="TableContents">powielając za pomocą</text:p>
            <text:soft-page-break/>
            <text:p text:style-name="TableContents">kalki.</text:p>
            <text:p text:style-name="TableContents">- Oczekuje pomocy,</text:p>
            <text:p text:style-name="TableContents">wykonując prace,</text:p>
            <text:p text:style-name="TableContents">modele, rekwizyty,</text:p>
            <text:p text:style-name="TableContents">impresje plastyczne</text:p>
            <text:p text:style-name="TableContents">potrzebne do</text:p>
            <text:p text:style-name="TableContents">aktywności</text:p>
            <text:p text:style-name="TableContents">artystycznej.</text:p>
            <text:p text:style-name="TableContents">- Oczekuje pomocy</text:p>
            <text:p text:style-name="TableContents">wykonując prace i</text:p>
            <text:p text:style-name="TableContents">impresje plastyczne</text:p>
            <text:p text:style-name="TableContents">jako formy przekazania</text:p>
            <text:p text:style-name="TableContents">i przedstawienia uczuć,</text:p>
            <text:p text:style-name="TableContents">nastrojów i zachowań</text:p>
            <text:p text:style-name="TableContents">(np. prezent,</text:p>
            <text:p text:style-name="TableContents">zaproszenie).</text:p>
            <text:p text:style-name="TableContents">- Oczekuje pomocy</text:p>
            <text:p text:style-name="TableContents">ilustrując sceny i</text:p>
            <text:p text:style-name="TableContents">sytuacje (realne i</text:p>
            <text:p text:style-name="TableContents">fantastyczne)</text:p>
            <text:p text:style-name="TableContents">inspirowane</text:p>
            <text:p text:style-name="TableContents">wyobraźnią, baśnią,</text:p>
            <text:p text:style-name="TableContents">opowiadaniem i</text:p>
            <text:p text:style-name="TableContents">muzyką.</text:p>
          </table:table-cell>
          <table:table-cell table:style-name="TableCell556">
            <text:p text:style-name="TableContents">- Nie wykonuje</text:p>
            <text:p text:style-name="TableContents">proponowanych prac</text:p>
            <text:p text:style-name="TableContents">plastycznych i nie</text:p>
            <text:p text:style-name="TableContents">oddaje ich w terminie</text:p>
            <text:p text:style-name="TableContents">do oceny.</text:p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Osiągnięcia w zakresie recepcji sztuk plastycznych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TableContents">- Poprawnie nazywa</text:p>
            <text:p text:style-name="TableContents">dziedziny sztuk</text:p>
            <text:p text:style-name="TableContents">plastycznych, np.</text:p>
            <text:p text:style-name="TableContents">malarstwo.</text:p>
            <text:p text:style-name="TableContents">- Poprawnie</text:p>
            <text:p text:style-name="TableContents">rozpoznaje i nazywa</text:p>
            <text:soft-page-break/>
            <text:p text:style-name="TableContents">podstawowe gatunki</text:p>
            <text:p text:style-name="TableContents">dzieł malarskich.</text:p>
            <text:p text:style-name="TableContents">- Poprawnie wskazuje</text:p>
            <text:p text:style-name="TableContents">miejsca prezentacji</text:p>
            <text:p text:style-name="TableContents">sztuk plastycznych.</text:p>
          </table:table-cell>
          <table:table-cell table:style-name="TableCell572">
            <text:p text:style-name="TableContents">- Najczęściej</text:p>
            <text:p text:style-name="TableContents">poprawnie nazywa</text:p>
            <text:p text:style-name="TableContents">dziedziny sztuk</text:p>
            <text:p text:style-name="TableContents">plastycznych, np.</text:p>
            <text:p text:style-name="TableContents">malarstwo.</text:p>
            <text:p text:style-name="TableContents">-<text:s/>Najczęściej</text:p>
            <text:soft-page-break/>
            <text:p text:style-name="TableContents">poprawnie rozpoznaje i</text:p>
            <text:p text:style-name="TableContents">nazywa podstawowe</text:p>
            <text:p text:style-name="TableContents">gatunki dzieł</text:p>
            <text:p text:style-name="TableContents">malarskich.</text:p>
            <text:p text:style-name="TableContents">- Najczęściej</text:p>
            <text:p text:style-name="TableContents">poprawnie wskazuje</text:p>
            <text:p text:style-name="TableContents">miejsca prezentacji</text:p>
            <text:p text:style-name="TableContents">sztuk plastycznych.</text:p>
          </table:table-cell>
          <table:table-cell table:style-name="TableCell573">
            <text:p text:style-name="TableContents">- Z niewielką pomocą</text:p>
            <text:p text:style-name="TableContents">nazywa dziedziny</text:p>
            <text:p text:style-name="TableContents">sztuk plastycznych, np.</text:p>
            <text:p text:style-name="TableContents">malarstwo.</text:p>
            <text:p text:style-name="TableContents">- Z niewielką pomocą</text:p>
            <text:p text:style-name="TableContents">rozpoznaje<text:s/>i nazywa</text:p>
            <text:soft-page-break/>
            <text:p text:style-name="TableContents">podstawowe gatunki</text:p>
            <text:p text:style-name="TableContents">dzieł malarskich.</text:p>
            <text:p text:style-name="TableContents">- Z niewielką pomocą</text:p>
            <text:p text:style-name="TableContents">wskazuje miejsca prezentacji sztuk</text:p>
            <text:p text:style-name="TableContents">plastycznych.</text:p>
          </table:table-cell>
          <table:table-cell table:style-name="TableCell574">
            <text:p text:style-name="TableContents">- Tylko z pomocą</text:p>
            <text:p text:style-name="TableContents">nazywa dziedziny</text:p>
            <text:p text:style-name="TableContents">sztuk plastycznych, np.</text:p>
            <text:p text:style-name="TableContents">malarstwo.</text:p>
            <text:p text:style-name="TableContents">- Tylko z pomocą</text:p>
            <text:p text:style-name="TableContents">rozpoznaje i nazywa</text:p>
            <text:soft-page-break/>
            <text:p text:style-name="TableContents">podstawowe gatunki</text:p>
            <text:p text:style-name="TableContents">dzieł<text:s/>malarskich.</text:p>
            <text:p text:style-name="TableContents">- Tylko z pomocą</text:p>
            <text:p text:style-name="TableContents">wskazuje miejsca prezentacji sztuk</text:p>
            <text:p text:style-name="TableContents">plastycznych.</text:p>
          </table:table-cell>
          <table:table-cell table:style-name="TableCell575">
            <text:p text:style-name="TableContents">- Nie potrafi nazwać</text:p>
            <text:p text:style-name="TableContents">podstawowych</text:p>
            <text:p text:style-name="TableContents">dziedzin sztuk</text:p>
            <text:p text:style-name="TableContents">plastycznych i</text:p>
            <text:p text:style-name="TableContents">gatunków dzieł</text:p>
            <text:p text:style-name="TableContents">malarskich.</text:p>
          </table:table-cell>
        </table:table-row>
      </table:table>
      <text:p text:style-name="Standard"/>
      <text:p text:style-name="Standard"/>
      <text:p text:style-name="Standard"/>
      <text:p text:style-name="P576">EDUKACJA TECHNICZNA</text:p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Poziom</text:span><text:span text:style-name="T589"><text:s/></text:span><text:span text:style-name="T590">najwyższy</text:span></text:p>
            <text:p text:style-name="P591">w</text:p>
          </table:table-cell>
          <table:table-cell table:style-name="TableCell592">
            <text:p text:style-name="P593"><text:span text:style-name="T594">Poziom</text:span><text:span text:style-name="T595"><text:s/>wysoki</text:span></text:p>
            <text:p text:style-name="P596">b</text:p>
          </table:table-cell>
          <table:table-cell table:style-name="TableCell597">
            <text:p text:style-name="P598"><text:span text:style-name="T599">Poziom</text:span><text:span text:style-name="T600"><text:s/>średni</text:span></text:p>
            <text:p text:style-name="P601">ł</text:p>
          </table:table-cell>
          <table:table-cell table:style-name="TableCell602">
            <text:p text:style-name="P603"><text:span text:style-name="T604">Poziom</text:span><text:span text:style-name="T605"><text:s/>niski</text:span></text:p>
            <text:p text:style-name="P606">m</text:p>
          </table:table-cell>
          <table:table-cell table:style-name="TableCell607">
            <text:p text:style-name="P608"><text:span text:style-name="T609">Poziom</text:span><text:span text:style-name="T610"><text:s/>bardzo niski</text:span></text:p>
            <text:p text:style-name="P611">s</text:p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Osiągnięcia w zakresie organizacji pracy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TableContents">- Samodzielnie planuje</text:p>
            <text:p text:style-name="TableContents">i realizuje własne</text:p>
            <text:p text:style-name="TableContents">projekty/prace;</text:p>
            <text:p text:style-name="TableContents">realizując te</text:p>
            <text:p text:style-name="TableContents">prace/projekty</text:p>
            <text:p text:style-name="TableContents">współdziała w grupie.</text:p>
            <text:p text:style-name="TableContents">- Poprawnie wyjaśnia</text:p>
            <text:p text:style-name="TableContents">znaczenie oraz</text:p>
            <text:p text:style-name="TableContents">konieczność</text:p>
            <text:p text:style-name="TableContents">zachowania ładu,</text:p>
            <text:p text:style-name="TableContents">porządku i dobrej</text:p>
            <text:p text:style-name="TableContents">organizacji miejsca</text:p>
            <text:p text:style-name="TableContents">pracy ze względów</text:p>
            <text:p text:style-name="TableContents">bezpieczeństwa.</text:p>
            <text:soft-page-break/>
            <text:p text:style-name="TableContents">- Właściwie ocenia</text:p>
            <text:p text:style-name="TableContents">projekty/prace,</text:p>
            <text:p text:style-name="TableContents">wykorzystując poznane</text:p>
            <text:p text:style-name="TableContents">i zaakceptowane wartości:</text:p>
            <text:p text:style-name="TableContents">systematyczność</text:p>
            <text:p text:style-name="TableContents">działania, pracowitość,</text:p>
            <text:p text:style-name="TableContents">konsekwencja,</text:p>
            <text:p text:style-name="TableContents">gospodarność,</text:p>
            <text:p text:style-name="TableContents">oszczędność, umiar w</text:p>
            <text:p text:style-name="TableContents">odniesieniu do</text:p>
            <text:p text:style-name="TableContents">korzystania z czasu,</text:p>
            <text:p text:style-name="TableContents">materiałów, narzędzi i</text:p>
            <text:p text:style-name="TableContents">urządzeń.</text:p>
            <text:p text:style-name="TableContents">- Właściwie organizuje</text:p>
            <text:p text:style-name="TableContents">pracę, wykorzystuje</text:p>
            <text:p text:style-name="TableContents">urządzenia techniczne i</text:p>
            <text:p text:style-name="TableContents">technologie; zwraca</text:p>
            <text:p text:style-name="TableContents">uwagę na zdrowie i</text:p>
            <text:p text:style-name="TableContents">zachowanie</text:p>
            <text:p text:style-name="TableContents">bezpieczeństwa z</text:p>
            <text:p text:style-name="TableContents">uwzględnieniem</text:p>
            <text:p text:style-name="TableContents">selekcji informacji,</text:p>
            <text:p text:style-name="TableContents">wykonywania</text:p>
            <text:p text:style-name="TableContents">czynności użytecznych</text:p>
            <text:p text:style-name="TableContents">lub potrzebnych.</text:p>
          </table:table-cell>
          <table:table-cell table:style-name="TableCell627">
            <text:p text:style-name="TableContents">- Najczęściej</text:p>
            <text:p text:style-name="TableContents">samodzielnie planuje i</text:p>
            <text:p text:style-name="TableContents">realizuje własne</text:p>
            <text:p text:style-name="TableContents">projekty/prace;</text:p>
            <text:p text:style-name="TableContents">realizując te</text:p>
            <text:p text:style-name="TableContents">prace/projekty</text:p>
            <text:p text:style-name="TableContents">współdziała w grupie.</text:p>
            <text:p text:style-name="TableContents">- Najczęściej</text:p>
            <text:p text:style-name="TableContents">poprawnie wyjaśnia</text:p>
            <text:p text:style-name="TableContents">znaczenie oraz</text:p>
            <text:p text:style-name="TableContents">konieczność</text:p>
            <text:p text:style-name="TableContents">zachowania<text:s/>ładu,</text:p>
            <text:p text:style-name="TableContents">porządku i dobrej</text:p>
            <text:p text:style-name="TableContents">organizacji miejsca</text:p>
            <text:soft-page-break/>
            <text:p text:style-name="TableContents">pracy ze względów</text:p>
            <text:p text:style-name="TableContents">bezpieczeństwa.</text:p>
            <text:p text:style-name="TableContents">- Najczęściej właściwie</text:p>
            <text:p text:style-name="TableContents">ocenia projekty/prace, wykorzystując poznane</text:p>
            <text:p text:style-name="TableContents">i zaakceptowane</text:p>
            <text:p text:style-name="TableContents">wartości:</text:p>
            <text:p text:style-name="TableContents">systematyczność</text:p>
            <text:p text:style-name="TableContents">działania, pracowitość,</text:p>
            <text:p text:style-name="TableContents">konsekwencja,</text:p>
            <text:p text:style-name="TableContents">gospodarność,</text:p>
            <text:p text:style-name="TableContents">oszczędność, umiar w</text:p>
            <text:p text:style-name="TableContents">odniesieniu do</text:p>
            <text:p text:style-name="TableContents">korzystania z czasu,</text:p>
            <text:p text:style-name="TableContents">materiałów, narzędzi i</text:p>
            <text:p text:style-name="TableContents">urządzeń.</text:p>
            <text:p text:style-name="TableContents">- Najczęściej właściwie</text:p>
            <text:p text:style-name="TableContents">organizuje pracę,</text:p>
            <text:p text:style-name="TableContents">wykorzystuje</text:p>
            <text:p text:style-name="TableContents">urządzenia techniczne i</text:p>
            <text:p text:style-name="TableContents">technologie; zwraca</text:p>
            <text:p text:style-name="TableContents">uwagę na zdrowie i</text:p>
            <text:p text:style-name="TableContents">zachowanie</text:p>
            <text:p text:style-name="TableContents">bezpieczeństwa z</text:p>
            <text:p text:style-name="TableContents">uwzględnieniem</text:p>
            <text:p text:style-name="TableContents">selekcji informacji,</text:p>
            <text:p text:style-name="TableContents">wykonywania</text:p>
            <text:p text:style-name="TableContents">czynności użytecznych</text:p>
            <text:p text:style-name="TableContents">lub potrzebnych.</text:p>
          </table:table-cell>
          <table:table-cell table:style-name="TableCell628">
            <text:p text:style-name="TableContents">- Z niewielką pomocą</text:p>
            <text:p text:style-name="TableContents">planuje i realizuje</text:p>
            <text:p text:style-name="TableContents">własne projekty/prace;</text:p>
            <text:p text:style-name="TableContents">realizując te</text:p>
            <text:p text:style-name="TableContents">prace/projekty</text:p>
            <text:p text:style-name="TableContents">współdziała w grupie.</text:p>
            <text:p text:style-name="TableContents">- Po naprowadzeniu</text:p>
            <text:p text:style-name="TableContents">wyjaśnia znaczenie</text:p>
            <text:p text:style-name="TableContents">oraz konieczność</text:p>
            <text:p text:style-name="TableContents">zachowania ładu,</text:p>
            <text:p text:style-name="TableContents">porządku i dobrej</text:p>
            <text:p text:style-name="TableContents">organizacji miejsca</text:p>
            <text:p text:style-name="TableContents">pracy ze względów</text:p>
            <text:p text:style-name="TableContents">bezpieczeństwa.</text:p>
            <text:soft-page-break/>
            <text:p text:style-name="TableContents">- Z niewielką pomocą</text:p>
            <text:p text:style-name="TableContents">ocenia projekty/prace,</text:p>
            <text:p text:style-name="TableContents">wykorzystując poznane</text:p>
            <text:p text:style-name="TableContents">i zaakceptowane wartości:</text:p>
            <text:p text:style-name="TableContents">systematyczność</text:p>
            <text:p text:style-name="TableContents">działania, pracowitość,</text:p>
            <text:p text:style-name="TableContents">konsekwencja,</text:p>
            <text:p text:style-name="TableContents">gospodarność,</text:p>
            <text:p text:style-name="TableContents">oszczędność, umiar w</text:p>
            <text:p text:style-name="TableContents">odniesieniu do</text:p>
            <text:p text:style-name="TableContents">korzystania z czasu,</text:p>
            <text:p text:style-name="TableContents">materiałów, narzędzi i</text:p>
            <text:p text:style-name="TableContents">urządzeń.</text:p>
            <text:p text:style-name="TableContents">- Z niewielką pomocą</text:p>
            <text:p text:style-name="TableContents">właściwie organizuje</text:p>
            <text:p text:style-name="TableContents">pracę, wykorzystuje</text:p>
            <text:p text:style-name="TableContents">urządzenia techniczne i</text:p>
            <text:p text:style-name="TableContents">technologie; zwraca</text:p>
            <text:p text:style-name="TableContents">uwagę na zdrowie i</text:p>
            <text:p text:style-name="TableContents">zachowanie</text:p>
            <text:p text:style-name="TableContents">bezpieczeństwa z</text:p>
            <text:p text:style-name="TableContents">uwzględnieniem</text:p>
            <text:p text:style-name="TableContents">selekcji informacji,</text:p>
            <text:p text:style-name="TableContents">wykonywania</text:p>
            <text:p text:style-name="TableContents">czynności użytecznych</text:p>
            <text:p text:style-name="TableContents">lub potrzebnych.</text:p>
          </table:table-cell>
          <table:table-cell table:style-name="TableCell629">
            <text:p text:style-name="TableContents">- Tylko z pomocą</text:p>
            <text:p text:style-name="TableContents">planuje i realizuje</text:p>
            <text:p text:style-name="TableContents">własne projekty/prace;</text:p>
            <text:p text:style-name="TableContents">realizując te</text:p>
            <text:p text:style-name="TableContents">prace/projekty</text:p>
            <text:p text:style-name="TableContents">współdziała w grupie.</text:p>
            <text:p text:style-name="TableContents">- Wspomagany/a</text:p>
            <text:p text:style-name="TableContents">pytaniami wyjaśnia</text:p>
            <text:p text:style-name="TableContents">znaczenie oraz</text:p>
            <text:p text:style-name="TableContents">konieczność</text:p>
            <text:p text:style-name="TableContents">zachowania ładu,</text:p>
            <text:p text:style-name="TableContents">porządku i dobrej</text:p>
            <text:p text:style-name="TableContents">organizacji miejsca</text:p>
            <text:p text:style-name="TableContents">pracy ze względów</text:p>
            <text:soft-page-break/>
            <text:p text:style-name="TableContents">bezpieczeństwa.</text:p>
            <text:p text:style-name="TableContents">- Z pomocą ocenia</text:p>
            <text:p text:style-name="TableContents">projekty/prace,</text:p>
            <text:p text:style-name="TableContents">wykorzystując poznane i zaakceptowane</text:p>
            <text:p text:style-name="TableContents">wartości:</text:p>
            <text:p text:style-name="TableContents">systematyczność</text:p>
            <text:p text:style-name="TableContents">działania, pracowitość,</text:p>
            <text:p text:style-name="TableContents">konsekwencja,</text:p>
            <text:p text:style-name="TableContents">gospodarność,</text:p>
            <text:p text:style-name="TableContents">oszczędność, umiar w</text:p>
            <text:p text:style-name="TableContents">odniesieniu do</text:p>
            <text:p text:style-name="TableContents">korzystania z czasu,</text:p>
            <text:p text:style-name="TableContents">materiałów, narzędzi i</text:p>
            <text:p text:style-name="TableContents">urządzeń.</text:p>
            <text:p text:style-name="TableContents">- Tylko z pomocą</text:p>
            <text:p text:style-name="TableContents">właściwie organizuje</text:p>
            <text:p text:style-name="TableContents">pracę, wykorzystuje</text:p>
            <text:p text:style-name="TableContents">urządzenia techniczne i</text:p>
            <text:p text:style-name="TableContents">technologie; zwraca</text:p>
            <text:p text:style-name="TableContents">uwagę na zdrowie i</text:p>
            <text:p text:style-name="TableContents">zachowanie</text:p>
            <text:p text:style-name="TableContents">bezpieczeństwa z</text:p>
            <text:p text:style-name="TableContents">uwzględnieniem</text:p>
            <text:p text:style-name="TableContents">selekcji informacji,</text:p>
            <text:p text:style-name="TableContents">wykonywania</text:p>
            <text:p text:style-name="TableContents">czynności użytecznych</text:p>
            <text:p text:style-name="TableContents">lub potrzebnych.</text:p>
          </table:table-cell>
          <table:table-cell table:style-name="TableCell630">
            <text:p text:style-name="TableContents">- Odmawia</text:p>
            <text:p text:style-name="TableContents">wykonywania</text:p>
            <text:p text:style-name="TableContents">proponowanych</text:p>
            <text:p text:style-name="TableContents">projektów.</text:p>
            <text:p text:style-name="TableContents">- Nie dba o porządek</text:p>
            <text:p text:style-name="TableContents">w miejscu pracy.</text:p>
          </table:table-cell>
        </table:table-row>
      </table:table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Osiągnięcia w zakresie znajomości informacji<text:s/>technicznej, materiałów i technologii wytwarzania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TableContents">- Samodzielnie</text:p>
            <text:p text:style-name="TableContents">wykonuje przedmioty</text:p>
            <text:p text:style-name="TableContents">użytkowe, w tym</text:p>
            <text:soft-page-break/>
            <text:p text:style-name="TableContents">dekoracyjne:</text:p>
            <text:p text:style-name="TableContents">a) z zastosowaniem</text:p>
            <text:p text:style-name="TableContents">połączeń</text:p>
            <text:p text:style-name="TableContents">nierozłącznych:</text:p>
            <text:p text:style-name="TableContents">sklejanie klejem,</text:p>
            <text:p text:style-name="TableContents">sklejanie taśmą itp.,</text:p>
            <text:p text:style-name="TableContents">b) używając połączeń</text:p>
            <text:p text:style-name="TableContents">rozłącznych: spinanie</text:p>
            <text:p text:style-name="TableContents">spinaczami biurowymi,</text:p>
            <text:p text:style-name="TableContents">wiązanie sznurkiem lub</text:p>
            <text:p text:style-name="TableContents">wstążką ozdobną,</text:p>
            <text:p text:style-name="TableContents">c) bez użycia kleju,</text:p>
            <text:p text:style-name="TableContents">taśm, zszywek np.</text:p>
            <text:p text:style-name="TableContents">wybrane modele</text:p>
            <text:p text:style-name="TableContents">technik origami.</text:p>
            <text:p text:style-name="TableContents">- Samodzielnie</text:p>
            <text:p text:style-name="TableContents">wykonuje</text:p>
            <text:p text:style-name="TableContents">przedmiot/model/pracę</text:p>
            <text:p text:style-name="TableContents">według własnego planu</text:p>
            <text:p text:style-name="TableContents">i opracowanego</text:p>
            <text:p text:style-name="TableContents">sposobu działania.</text:p>
          </table:table-cell>
          <table:table-cell table:style-name="TableCell646">
            <text:p text:style-name="TableContents">- Najczęściej</text:p>
            <text:p text:style-name="TableContents">samodzielnie wykonuje</text:p>
            <text:p text:style-name="TableContents">przedmioty użytkowe,</text:p>
            <text:soft-page-break/>
            <text:p text:style-name="TableContents">w tym dekoracyjne:</text:p>
            <text:p text:style-name="TableContents">a) z zastosowaniem</text:p>
            <text:p text:style-name="TableContents">połączeń</text:p>
            <text:p text:style-name="TableContents">nierozłącznych:</text:p>
            <text:p text:style-name="TableContents">sklejanie klejem,</text:p>
            <text:p text:style-name="TableContents">sklejanie taśmą itp.,</text:p>
            <text:p text:style-name="TableContents">b) używając połączeń</text:p>
            <text:p text:style-name="TableContents">rozłącznych: spinanie</text:p>
            <text:p text:style-name="TableContents">spinaczami biurowymi,</text:p>
            <text:p text:style-name="TableContents">wiązanie sznurkiem lub</text:p>
            <text:p text:style-name="TableContents">wstążką<text:s/>ozdobną,</text:p>
            <text:p text:style-name="TableContents">c) bez użycia kleju,</text:p>
            <text:p text:style-name="TableContents">taśm, zszywek np.</text:p>
            <text:p text:style-name="TableContents">wybrane modele</text:p>
            <text:p text:style-name="TableContents">technik origami.</text:p>
            <text:p text:style-name="TableContents">- Najczęściej wykonuje</text:p>
            <text:p text:style-name="TableContents">przedmiot/model/pracę</text:p>
            <text:p text:style-name="TableContents">według własnego planu</text:p>
            <text:p text:style-name="TableContents">i opracowanego</text:p>
            <text:p text:style-name="TableContents">sposobu działania.</text:p>
          </table:table-cell>
          <table:table-cell table:style-name="TableCell647">
            <text:p text:style-name="TableContents">- Z niewielką pomocą</text:p>
            <text:p text:style-name="TableContents">wykonuje przedmioty</text:p>
            <text:p text:style-name="TableContents">użytkowe, w tym</text:p>
            <text:soft-page-break/>
            <text:p text:style-name="TableContents">dekoracyjne:</text:p>
            <text:p text:style-name="TableContents">a) z zastosowaniem</text:p>
            <text:p text:style-name="TableContents">połączeń</text:p>
            <text:p text:style-name="TableContents">nierozłącznych:</text:p>
            <text:p text:style-name="TableContents">sklejanie klejem,</text:p>
            <text:p text:style-name="TableContents">sklejanie taśmą itp.,</text:p>
            <text:p text:style-name="TableContents">b) używając połączeń</text:p>
            <text:p text:style-name="TableContents">rozłącznych: spinanie</text:p>
            <text:p text:style-name="TableContents">spinaczami biurowymi,</text:p>
            <text:p text:style-name="TableContents">wiązanie sznurkiem lub</text:p>
            <text:p text:style-name="TableContents">wstążką ozdobną,</text:p>
            <text:p text:style-name="TableContents">c) bez użycia kleju,</text:p>
            <text:p text:style-name="TableContents">taśm, zszywek np.</text:p>
            <text:p text:style-name="TableContents">wybrane modele</text:p>
            <text:p text:style-name="TableContents">technik origami.</text:p>
            <text:p text:style-name="TableContents">- Z niewielką pomocą</text:p>
            <text:p text:style-name="TableContents">wykonuje</text:p>
            <text:p text:style-name="TableContents">przedmiot/model/pracę</text:p>
            <text:p text:style-name="TableContents">według własnego planu i opracowanego</text:p>
            <text:p text:style-name="TableContents">sposobu działania.</text:p>
          </table:table-cell>
          <table:table-cell table:style-name="TableCell648">
            <text:p text:style-name="TableContents">- Tylko z pomocą</text:p>
            <text:p text:style-name="TableContents">wykonuje przedmioty</text:p>
            <text:p text:style-name="TableContents">użytkowe, w tym</text:p>
            <text:soft-page-break/>
            <text:p text:style-name="TableContents">dekoracyjne:</text:p>
            <text:p text:style-name="TableContents">a) z zastosowaniem</text:p>
            <text:p text:style-name="TableContents">połączeń</text:p>
            <text:p text:style-name="TableContents">nierozłącznych:</text:p>
            <text:p text:style-name="TableContents">sklejanie<text:s/>klejem,</text:p>
            <text:p text:style-name="TableContents">sklejanie taśmą itp.,</text:p>
            <text:p text:style-name="TableContents">b) używając połączeń</text:p>
            <text:p text:style-name="TableContents">rozłącznych: spinanie</text:p>
            <text:p text:style-name="TableContents">spinaczami biurowymi,</text:p>
            <text:p text:style-name="TableContents">wiązanie sznurkiem lub</text:p>
            <text:p text:style-name="TableContents">wstążką ozdobną,</text:p>
            <text:p text:style-name="TableContents">c) bez użycia kleju,</text:p>
            <text:p text:style-name="TableContents">taśm, zszywek np.</text:p>
            <text:p text:style-name="TableContents">wybrane modele</text:p>
            <text:p text:style-name="TableContents">technik origami.</text:p>
            <text:p text:style-name="TableContents">- Tylko z pomocą</text:p>
            <text:p text:style-name="TableContents">wykonuje</text:p>
            <text:p text:style-name="TableContents">przedmiot/model/pracę</text:p>
            <text:p text:style-name="TableContents">według własnego planu i opracowanego</text:p>
            <text:p text:style-name="TableContents">sposobu działania.</text:p>
          </table:table-cell>
          <table:table-cell table:style-name="TableCell649">
            <text:p text:style-name="TableContents">- Nie wykonuje</text:p>
            <text:p text:style-name="TableContents">proponowanych</text:p>
            <text:p text:style-name="TableContents">przedmiotów</text:p>
            <text:soft-page-break/>
            <text:p text:style-name="TableContents">użytkowych.</text:p>
          </table:table-cell>
        </table:table-row>
      </table:table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Osiągnięcia w zakresie stosowania narzędzi i obsługi urządzeń technicznych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TableContents">- Poprawnie wyjaśnia</text:p>
            <text:p text:style-name="TableContents">działanie i<text:s/>funkcję</text:p>
            <text:p text:style-name="TableContents">narzędzi i urządzeń</text:p>
            <text:p text:style-name="TableContents">wykorzystywanych w</text:p>
            <text:p text:style-name="TableContents">gospodarstwie</text:p>
            <text:p text:style-name="TableContents">domowym i w szkole.</text:p>
            <text:p text:style-name="TableContents">- Samodzielnie i</text:p>
            <text:p text:style-name="TableContents">bezpiecznie posługuje</text:p>
            <text:p text:style-name="TableContents">się prostymi</text:p>
            <text:p text:style-name="TableContents">narzędziami</text:p>
            <text:p text:style-name="TableContents">pomiarowymi.</text:p>
          </table:table-cell>
          <table:table-cell table:style-name="TableCell665">
            <text:p text:style-name="TableContents">- Najczęściej oprawnie</text:p>
            <text:p text:style-name="TableContents">wyjaśnia działanie i</text:p>
            <text:p text:style-name="TableContents">funkcję narzędzi i</text:p>
            <text:p text:style-name="TableContents">urządzeń</text:p>
            <text:p text:style-name="TableContents">wykorzystywanych w</text:p>
            <text:p text:style-name="TableContents">gospodarstwie</text:p>
            <text:p text:style-name="TableContents">domowym i w szkole.</text:p>
            <text:p text:style-name="TableContents">- Najczęściej</text:p>
            <text:p text:style-name="TableContents">samodzielnie i</text:p>
            <text:p text:style-name="TableContents">bezpiecznie posługuje</text:p>
            <text:p text:style-name="TableContents">się prostymi</text:p>
            <text:soft-page-break/>
            <text:p text:style-name="TableContents">narzędziami</text:p>
            <text:p text:style-name="TableContents">pomiarowymi.</text:p>
          </table:table-cell>
          <table:table-cell table:style-name="TableCell666">
            <text:p text:style-name="TableContents">- Z pomocą wyjaśnia</text:p>
            <text:p text:style-name="TableContents">działanie i funkcję</text:p>
            <text:p text:style-name="TableContents">narzędzi i urządzeń</text:p>
            <text:p text:style-name="TableContents">wykorzystywanych w</text:p>
            <text:p text:style-name="TableContents">gospodarstwie</text:p>
            <text:p text:style-name="TableContents">domowym i w<text:s/>szkole.</text:p>
            <text:p text:style-name="TableContents">- Wymaga niewielkiej</text:p>
            <text:p text:style-name="TableContents">pomocy w czasie</text:p>
            <text:p text:style-name="TableContents">posługiwania się</text:p>
            <text:p text:style-name="TableContents">bezpiecznie prostymi</text:p>
            <text:p text:style-name="TableContents">narzędziami</text:p>
            <text:soft-page-break/>
            <text:p text:style-name="TableContents">pomiarowymi.</text:p>
          </table:table-cell>
          <table:table-cell table:style-name="TableCell667">
            <text:p text:style-name="TableContents">- Tylko z pomocą</text:p>
            <text:p text:style-name="TableContents">wyjaśnia działanie i</text:p>
            <text:p text:style-name="TableContents">funkcję narzędzi i</text:p>
            <text:p text:style-name="TableContents">urządzeń</text:p>
            <text:p text:style-name="TableContents">wykorzystywanych w</text:p>
            <text:p text:style-name="TableContents">gospodarstwie</text:p>
            <text:p text:style-name="TableContents">domowym i w szkole.</text:p>
            <text:p text:style-name="TableContents">- Tylko pod kontrolą</text:p>
            <text:p text:style-name="TableContents">posługuje się</text:p>
            <text:p text:style-name="TableContents">bezpiecznie prostymi</text:p>
            <text:p text:style-name="TableContents">narzędziami</text:p>
            <text:soft-page-break/>
            <text:p text:style-name="TableContents">pomiarowymi.</text:p>
          </table:table-cell>
          <table:table-cell table:style-name="TableCell668">
            <text:p text:style-name="TableContents">- Nie potrafi wyjaśnić</text:p>
            <text:p text:style-name="TableContents">działania i funkcji</text:p>
            <text:p text:style-name="TableContents">narzędzi i urządzeń</text:p>
            <text:p text:style-name="TableContents">wykorzystywanych w</text:p>
            <text:p text:style-name="TableContents">gospodarstwie</text:p>
            <text:p text:style-name="TableContents">domowym i w szkole.</text:p>
            <text:p text:style-name="TableContents">- Nie posługuje się</text:p>
            <text:p text:style-name="TableContents">prostymi narzędziami</text:p>
            <text:p text:style-name="TableContents">pomiarowymi z</text:p>
            <text:p text:style-name="TableContents">zachowaniem zasad</text:p>
            <text:p text:style-name="TableContents">bezpieczeństwa.</text:p>
          </table:table-cell>
        </table:table-row>
      </table:table>
      <text:p text:style-name="Standard"/>
      <text:p text:style-name="Standard"/>
      <text:p text:style-name="Standard"/>
      <text:p text:style-name="P669"/>
      <text:p text:style-name="P670"/>
      <text:p text:style-name="P671"/>
      <text:p text:style-name="P672">EDUKACJA INFORMATYCZNA</text:p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Poziom</text:span><text:span text:style-name="T685"><text:s/></text:span><text:span text:style-name="T686">najwyższy</text:span></text:p>
            <text:p text:style-name="P687">w</text:p>
          </table:table-cell>
          <table:table-cell table:style-name="TableCell688">
            <text:p text:style-name="P689"><text:span text:style-name="T690">Poziom</text:span><text:span text:style-name="T691"><text:s/>wysoki</text:span></text:p>
            <text:p text:style-name="P692">b</text:p>
          </table:table-cell>
          <table:table-cell table:style-name="TableCell693">
            <text:p text:style-name="P694"><text:span text:style-name="T695">Poziom</text:span><text:span text:style-name="T696"><text:s/>średni</text:span></text:p>
            <text:p text:style-name="P697">ł</text:p>
          </table:table-cell>
          <table:table-cell table:style-name="TableCell698">
            <text:p text:style-name="P699"><text:span text:style-name="T700">Poziom</text:span><text:span text:style-name="T701"><text:s/>niski</text:span></text:p>
            <text:p text:style-name="P702">m</text:p>
          </table:table-cell>
          <table:table-cell table:style-name="TableCell703">
            <text:p text:style-name="P704"><text:span text:style-name="T705">Poziom</text:span><text:span text:style-name="T706"><text:s/>bardzo niski</text:span></text:p>
            <text:p text:style-name="P707">s</text:p>
          </table:table-cell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Osiągnięcia w zakresie rozumienia, analizowania i rozwiązywania problemów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TableContents">Samodzielnie układa w</text:p>
            <text:p text:style-name="TableContents">logicznym<text:s/>porządku:</text:p>
            <text:p text:style-name="TableContents">obrazki, teksty,</text:p>
            <text:p text:style-name="TableContents">polecenia (instrukcje)</text:p>
            <text:p text:style-name="TableContents">składające się m.in. na</text:p>
            <text:p text:style-name="TableContents">codzienne czynności.</text:p>
            <text:p text:style-name="TableContents">- Samodzielnie tworzy</text:p>
            <text:p text:style-name="TableContents">polecenie do</text:p>
            <text:p text:style-name="TableContents">określonego planu</text:p>
            <text:p text:style-name="TableContents">działania prowadzące</text:p>
            <text:p text:style-name="TableContents">do osiągnięcia celu.</text:p>
            <text:p text:style-name="TableContents">- Samodzielnie</text:p>
            <text:p text:style-name="TableContents">rozwiązuje zadania,</text:p>
            <text:p text:style-name="TableContents">zagadki i łamigłówki</text:p>
            <text:p text:style-name="TableContents">prowadzące<text:s/>do</text:p>
            <text:p text:style-name="TableContents">odkrywania</text:p>
            <text:p text:style-name="TableContents">algorytmów.</text:p>
          </table:table-cell>
          <table:table-cell table:style-name="TableCell723">
            <text:p text:style-name="TableContents">- Zazwyczaj</text:p>
            <text:p text:style-name="TableContents">samodzielnie układa w</text:p>
            <text:p text:style-name="TableContents">logicznym porządku:</text:p>
            <text:p text:style-name="TableContents">obrazki, teksty,</text:p>
            <text:p text:style-name="TableContents">polecenia (instrukcje)</text:p>
            <text:p text:style-name="TableContents">składające się m.in. na</text:p>
            <text:p text:style-name="TableContents">codzienne czynności.</text:p>
            <text:p text:style-name="TableContents">- Zazwyczaj</text:p>
            <text:p text:style-name="TableContents">samodzielnie tworzy</text:p>
            <text:p text:style-name="TableContents">polecenie do</text:p>
            <text:p text:style-name="TableContents">określonego planu</text:p>
            <text:p text:style-name="TableContents">działania<text:s/>prowadzące</text:p>
            <text:p text:style-name="TableContents">do osiągnięcia celu.</text:p>
            <text:p text:style-name="TableContents">- Zazwyczaj</text:p>
            <text:p text:style-name="TableContents">samodzielnie</text:p>
            <text:p text:style-name="TableContents">rozwiązuje zadania,</text:p>
            <text:p text:style-name="TableContents">zagadki i łamigłówki</text:p>
            <text:soft-page-break/>
            <text:p text:style-name="TableContents">prowadzące do</text:p>
            <text:p text:style-name="TableContents">odkrywania</text:p>
            <text:p text:style-name="TableContents">algorytmów.</text:p>
          </table:table-cell>
          <table:table-cell table:style-name="TableCell724">
            <text:p text:style-name="TableContents">- Z niewielką pomocą</text:p>
            <text:p text:style-name="TableContents">układa w logicznym</text:p>
            <text:p text:style-name="TableContents">porządku: obrazki,</text:p>
            <text:p text:style-name="TableContents">teksty, polecenia</text:p>
            <text:p text:style-name="TableContents">(instrukcje) składające</text:p>
            <text:p text:style-name="TableContents">się m.in. na<text:s/>codzienne</text:p>
            <text:p text:style-name="TableContents">czynności.</text:p>
            <text:p text:style-name="TableContents">- Z niewielką pomocą</text:p>
            <text:p text:style-name="TableContents">tworzy polecenie do</text:p>
            <text:p text:style-name="TableContents">określonego planu</text:p>
            <text:p text:style-name="TableContents">działania prowadzące</text:p>
            <text:p text:style-name="TableContents">do osiągnięcia celu.</text:p>
            <text:p text:style-name="TableContents">- Z niewielką pomocą</text:p>
            <text:p text:style-name="TableContents">rozwiązuje zadania,</text:p>
            <text:p text:style-name="TableContents">zagadki i łamigłówki</text:p>
            <text:p text:style-name="TableContents">prowadzące do</text:p>
            <text:p text:style-name="TableContents">odkrywania</text:p>
            <text:soft-page-break/>
            <text:p text:style-name="TableContents">algorytmów.</text:p>
          </table:table-cell>
          <table:table-cell table:style-name="TableCell725">
            <text:p text:style-name="TableContents">- Tylko z pomocą</text:p>
            <text:p text:style-name="TableContents">układa w<text:s/>logicznym</text:p>
            <text:p text:style-name="TableContents">porządku: obrazki,</text:p>
            <text:p text:style-name="TableContents">teksty, polecenia</text:p>
            <text:p text:style-name="TableContents">(instrukcje) składające</text:p>
            <text:p text:style-name="TableContents">się m.in. na codzienne</text:p>
            <text:p text:style-name="TableContents">czynności.</text:p>
            <text:p text:style-name="TableContents">- Tylko z pomocą</text:p>
            <text:p text:style-name="TableContents">tworzy polecenie do</text:p>
            <text:p text:style-name="TableContents">określonego planu</text:p>
            <text:p text:style-name="TableContents">działania prowadzące</text:p>
            <text:p text:style-name="TableContents">do osiągnięcia celu.</text:p>
            <text:p text:style-name="TableContents">- Tylko z pomocą</text:p>
            <text:p text:style-name="TableContents">rozwiązuje zadania,</text:p>
            <text:p text:style-name="TableContents">zagadki i łamigłówki</text:p>
            <text:p text:style-name="TableContents">prowadzące do</text:p>
            <text:p text:style-name="TableContents">odkrywania</text:p>
            <text:soft-page-break/>
            <text:p text:style-name="TableContents">algorytmów.</text:p>
          </table:table-cell>
          <table:table-cell table:style-name="TableCell726">
            <text:p text:style-name="TableContents">- Nie wykonuje</text:p>
            <text:p text:style-name="TableContents">poleceń według</text:p>
            <text:p text:style-name="TableContents">ustalonego planu na</text:p>
            <text:p text:style-name="TableContents">zajęciach edukacji</text:p>
            <text:p text:style-name="TableContents">informatycznej.</text:p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Osiągnięcia w zakresie programowania i rozwiązywania problemów z wykorzystaniem komputera i innych urządzeń cyfrowych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TableContents">-<text:s/>Poprawnie</text:p>
            <text:p text:style-name="TableContents">programuje wizualnie:</text:p>
            <text:p text:style-name="TableContents">proste sytuacje lub</text:p>
            <text:p text:style-name="TableContents">historyjki według</text:p>
            <text:p text:style-name="TableContents">pomysłów własnych i</text:p>
            <text:p text:style-name="TableContents">pomysłów</text:p>
            <text:p text:style-name="TableContents">opracowanych z</text:p>
            <text:p text:style-name="TableContents">innymi uczniami.</text:p>
            <text:p text:style-name="TableContents">- Samodzielnie tworzy</text:p>
            <text:p text:style-name="TableContents">proste rysunki,</text:p>
            <text:p text:style-name="TableContents">powiększa, zmniejsza,</text:p>
            <text:p text:style-name="TableContents">kopiuje, wkleja i</text:p>
            <text:p text:style-name="TableContents">usuwa elementy</text:p>
            <text:p text:style-name="TableContents">graficzne.</text:p>
            <text:p text:style-name="TableContents">- Samodzielnie</text:p>
            <text:p text:style-name="TableContents">zapisuje efekty swojej</text:p>
            <text:p text:style-name="TableContents">pracy we wskazanym</text:p>
            <text:p text:style-name="TableContents">miejscu.</text:p>
          </table:table-cell>
          <table:table-cell table:style-name="TableCell742">
            <text:p text:style-name="TableContents">- Zazwyczaj poprawnie</text:p>
            <text:p text:style-name="TableContents">programuje wizualnie:</text:p>
            <text:p text:style-name="TableContents">proste sytuacje lub</text:p>
            <text:p text:style-name="TableContents">historyjki według</text:p>
            <text:p text:style-name="TableContents">pomysłów własnych i</text:p>
            <text:p text:style-name="TableContents">pomysłów</text:p>
            <text:p text:style-name="TableContents">opracowanych z</text:p>
            <text:p text:style-name="TableContents">innymi uczniami.</text:p>
            <text:p text:style-name="TableContents">- Zazwyczaj</text:p>
            <text:p text:style-name="TableContents">samodzielnie tworzy</text:p>
            <text:p text:style-name="TableContents">proste rysunki,</text:p>
            <text:p text:style-name="TableContents">powiększa,<text:s/>zmniejsza,</text:p>
            <text:p text:style-name="TableContents">kopiuje, wkleja i</text:p>
            <text:p text:style-name="TableContents">usuwa elementy</text:p>
            <text:p text:style-name="TableContents">graficzne.</text:p>
            <text:p text:style-name="TableContents">- Zazwyczaj</text:p>
            <text:p text:style-name="TableContents">samodzielnie zapisuje</text:p>
            <text:p text:style-name="TableContents">efekty swojej pracy we</text:p>
            <text:p text:style-name="TableContents">wskazanym miejscu.</text:p>
          </table:table-cell>
          <table:table-cell table:style-name="TableCell743">
            <text:p text:style-name="TableContents">- Z niewielką pomocą</text:p>
            <text:p text:style-name="TableContents">programuje wizualnie:</text:p>
            <text:p text:style-name="TableContents">proste sytuacje lub</text:p>
            <text:p text:style-name="TableContents">historyjki według</text:p>
            <text:p text:style-name="TableContents">pomysłów własnych i</text:p>
            <text:p text:style-name="TableContents">pomysłów</text:p>
            <text:p text:style-name="TableContents">opracowanych z</text:p>
            <text:p text:style-name="TableContents">innymi uczniami.</text:p>
            <text:p text:style-name="TableContents">- Z niewielką pomocą</text:p>
            <text:p text:style-name="TableContents">tworzy proste rysunki,</text:p>
            <text:p text:style-name="TableContents">powiększa, zmniejsza,</text:p>
            <text:p text:style-name="TableContents">kopiuje, wkleja i</text:p>
            <text:p text:style-name="TableContents">usuwa elementy</text:p>
            <text:p text:style-name="TableContents">graficzne.</text:p>
            <text:p text:style-name="TableContents">- Z niewielką pomocą</text:p>
            <text:p text:style-name="TableContents">zapisuje efekty swojej</text:p>
            <text:p text:style-name="TableContents">pracy we wskazanym</text:p>
            <text:p text:style-name="TableContents">miejscu.</text:p>
          </table:table-cell>
          <table:table-cell table:style-name="TableCell744">
            <text:p text:style-name="TableContents">- Tylko z pomocą</text:p>
            <text:p text:style-name="TableContents">programuje wizualnie:</text:p>
            <text:p text:style-name="TableContents">proste<text:s/>sytuacje lub</text:p>
            <text:p text:style-name="TableContents">historyjki według</text:p>
            <text:p text:style-name="TableContents">pomysłów własnych i</text:p>
            <text:p text:style-name="TableContents">pomysłów</text:p>
            <text:p text:style-name="TableContents">opracowanych z</text:p>
            <text:p text:style-name="TableContents">innymi uczniami.</text:p>
            <text:p text:style-name="TableContents">- Tylko z pomocą</text:p>
            <text:p text:style-name="TableContents">tworzy proste rysunki,</text:p>
            <text:p text:style-name="TableContents">powiększa, zmniejsza,</text:p>
            <text:p text:style-name="TableContents">kopiuje, wkleja i</text:p>
            <text:p text:style-name="TableContents">usuwa elementy</text:p>
            <text:p text:style-name="TableContents">graficzne.</text:p>
            <text:p text:style-name="TableContents">- Tylko z pomocą</text:p>
            <text:p text:style-name="TableContents">zapisuje efekty swojej</text:p>
            <text:p text:style-name="TableContents">pracy we wskazanym</text:p>
            <text:p text:style-name="TableContents">miejscu.</text:p>
          </table:table-cell>
          <table:table-cell table:style-name="TableCell745">
            <text:p text:style-name="TableContents">- Nie wykonuje zadań</text:p>
            <text:p text:style-name="TableContents">z wykorzystaniem</text:p>
            <text:p text:style-name="TableContents">proponowanych</text:p>
            <text:p text:style-name="TableContents">programów i narzędzi.</text:p>
          </table:table-cell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Osiągnięcia w zakresie posługiwania się komputerem, urządzeniami cyfrowymi i sieciami komputerowymi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TableContents">- Samodzielnie</text:p>
            <text:p text:style-name="TableContents">posługuje się</text:p>
            <text:p text:style-name="TableContents">komputerem,</text:p>
            <text:p text:style-name="TableContents">wykonując zadanie.</text:p>
            <text:p text:style-name="TableContents">-<text:s/>Samodzielnie</text:p>
            <text:p text:style-name="TableContents">korzysta z</text:p>
            <text:p text:style-name="TableContents">udostępnionych mu stron i zasobów</text:p>
            <text:soft-page-break/>
            <text:p text:style-name="TableContents">internetowych</text:p>
          </table:table-cell>
          <table:table-cell table:style-name="TableCell761">
            <text:p text:style-name="TableContents">- Zazwyczaj</text:p>
            <text:p text:style-name="TableContents">samodzielnie posługuje</text:p>
            <text:p text:style-name="TableContents">się komputerem,</text:p>
            <text:p text:style-name="TableContents">wykonując zadanie.</text:p>
            <text:p text:style-name="TableContents">- Zazwyczaj</text:p>
            <text:p text:style-name="TableContents">samodzielnie korzysta</text:p>
            <text:p text:style-name="TableContents">z udostępnionych mu stron i zasobów</text:p>
            <text:soft-page-break/>
            <text:p text:style-name="TableContents">internetowych</text:p>
          </table:table-cell>
          <table:table-cell table:style-name="TableCell762">
            <text:p text:style-name="TableContents">- Z niewielką pomocą</text:p>
            <text:p text:style-name="TableContents">posługuje się</text:p>
            <text:p text:style-name="TableContents">komputerem,</text:p>
            <text:p text:style-name="TableContents">wykonując zadanie.</text:p>
            <text:p text:style-name="TableContents">- Z niewielką pomocą</text:p>
            <text:p text:style-name="TableContents">korzysta z</text:p>
            <text:p text:style-name="TableContents">udostępnionych mu stron i zasobów</text:p>
            <text:soft-page-break/>
            <text:p text:style-name="TableContents">internetowych</text:p>
          </table:table-cell>
          <table:table-cell table:style-name="TableCell763">
            <text:p text:style-name="TableContents">- Tylko z pomocą</text:p>
            <text:p text:style-name="TableContents">posługuje się</text:p>
            <text:p text:style-name="TableContents">komputerem,</text:p>
            <text:p text:style-name="TableContents">wykonując zadanie.</text:p>
            <text:p text:style-name="TableContents">- Tylko z pomocą</text:p>
            <text:p text:style-name="TableContents">korzysta z</text:p>
            <text:p text:style-name="TableContents">udostępnionych mu stron i zasobów</text:p>
            <text:soft-page-break/>
            <text:p text:style-name="TableContents">internetowych</text:p>
          </table:table-cell>
          <table:table-cell table:style-name="TableCell764">
            <text:p text:style-name="TableContents">- Nie potrafi</text:p>
            <text:p text:style-name="TableContents">samodzielnie ani z</text:p>
            <text:p text:style-name="TableContents">pomocą posługiwać się</text:p>
            <text:p text:style-name="TableContents">komputerem.</text:p>
          </table:table-cell>
        </table:table-row>
      </table:table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Osiągnięcia w zakresie rozwijania kompetencji społecznych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TableContents">- Zgodnie</text:p>
            <text:p text:style-name="TableContents">współpracuje z</text:p>
            <text:p text:style-name="TableContents">uczniami, wymienia się</text:p>
            <text:p text:style-name="TableContents">z nimi pomysłami i</text:p>
            <text:p text:style-name="TableContents">doświadczeniami,</text:p>
            <text:p text:style-name="TableContents">wykorzystując</text:p>
            <text:p text:style-name="TableContents">technologię.</text:p>
          </table:table-cell>
          <table:table-cell table:style-name="TableCell780">
            <text:p text:style-name="TableContents">- Zazwyczaj zgodnie</text:p>
            <text:p text:style-name="TableContents">współpracuje z</text:p>
            <text:p text:style-name="TableContents">uczniami, wymienia się</text:p>
            <text:p text:style-name="TableContents">z nimi pomysłami i</text:p>
            <text:p text:style-name="TableContents">doświadczeniami,</text:p>
            <text:p text:style-name="TableContents">wykorzystując</text:p>
            <text:p text:style-name="TableContents">technologię.</text:p>
          </table:table-cell>
          <table:table-cell table:style-name="TableCell781">
            <text:p text:style-name="TableContents">- Nie zawsze zgodnie</text:p>
            <text:p text:style-name="TableContents">współpracuje z</text:p>
            <text:p text:style-name="TableContents">uczniami, wymienia się</text:p>
            <text:p text:style-name="TableContents">z nimi pomysłami i</text:p>
            <text:p text:style-name="TableContents">doświadczeniami,</text:p>
            <text:p text:style-name="TableContents">wykorzystując</text:p>
            <text:p text:style-name="TableContents">technologię.</text:p>
          </table:table-cell>
          <table:table-cell table:style-name="TableCell782">
            <text:p text:style-name="TableContents">- Ma problemy ze</text:p>
            <text:p text:style-name="TableContents">zgodną współpracą z</text:p>
            <text:p text:style-name="TableContents">uczniami, wymianą</text:p>
            <text:p text:style-name="TableContents">pomysłów i</text:p>
            <text:p text:style-name="TableContents">doświadczeń,</text:p>
            <text:p text:style-name="TableContents">wykorzystując</text:p>
            <text:p text:style-name="TableContents">technologię.</text:p>
          </table:table-cell>
          <table:table-cell table:style-name="TableCell783">
            <text:p text:style-name="TableContents">- Nie współpracuje w</text:p>
            <text:p text:style-name="TableContents">czasie zajęć w pracach</text:p>
            <text:p text:style-name="TableContents">zespołowych,</text:p>
            <text:p text:style-name="TableContents">wymagających</text:p>
            <text:p text:style-name="TableContents">wykorzystania</text:p>
            <text:p text:style-name="TableContents">technologii.</text:p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Osiągnięcia w zakresie<text:s/>przestrzegania prawa i zasad bezpieczeństwa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TableContents">- Samodzielnie</text:p>
            <text:p text:style-name="TableContents">posługuje się</text:p>
            <text:p text:style-name="TableContents">udostępnioną mu</text:p>
            <text:p text:style-name="TableContents">technologią zgodnie z</text:p>
            <text:p text:style-name="TableContents">ustalonymi zasadami.</text:p>
            <text:p text:style-name="TableContents">- Poprawnie rozróżnia</text:p>
            <text:p text:style-name="TableContents">pożądane i</text:p>
            <text:p text:style-name="TableContents">niepożądane</text:p>
            <text:p text:style-name="TableContents">zachowania innych</text:p>
            <text:p text:style-name="TableContents">osób korzystających z</text:p>
            <text:p text:style-name="TableContents">technologii, zwłaszcza</text:p>
            <text:p text:style-name="TableContents">w sieci internet.</text:p>
          </table:table-cell>
          <table:table-cell table:style-name="TableCell799">
            <text:p text:style-name="TableContents">- Zazwyczaj</text:p>
            <text:p text:style-name="TableContents">samodzielnie posługuje</text:p>
            <text:p text:style-name="TableContents">się udostępnioną mu</text:p>
            <text:p text:style-name="TableContents">technologią zgodnie z</text:p>
            <text:p text:style-name="TableContents">ustalonymi zasadami.</text:p>
            <text:p text:style-name="TableContents">- Zazwyczaj poprawnie</text:p>
            <text:p text:style-name="TableContents">rozróżnia pożądane i</text:p>
            <text:p text:style-name="TableContents">niepożądane</text:p>
            <text:p text:style-name="TableContents">zachowania innych</text:p>
            <text:p text:style-name="TableContents">osób korzystających z</text:p>
            <text:p text:style-name="TableContents">technologii, zwłaszcza</text:p>
            <text:p text:style-name="TableContents">w sieci internet.</text:p>
          </table:table-cell>
          <table:table-cell table:style-name="TableCell800">
            <text:p text:style-name="TableContents">- Z pomocą<text:s/>posługuje</text:p>
            <text:p text:style-name="TableContents">się udostępnioną mu</text:p>
            <text:p text:style-name="TableContents">technologią zgodnie z</text:p>
            <text:p text:style-name="TableContents">ustalonymi zasadami.</text:p>
            <text:p text:style-name="TableContents">- Z pomocą rozróżnia</text:p>
            <text:p text:style-name="TableContents">pożądane i</text:p>
            <text:p text:style-name="TableContents">niepożądane</text:p>
            <text:p text:style-name="TableContents">zachowania innych</text:p>
            <text:p text:style-name="TableContents">osób korzystających z</text:p>
            <text:p text:style-name="TableContents">technologii, zwłaszcza</text:p>
            <text:p text:style-name="TableContents">w sieci internet.</text:p>
          </table:table-cell>
          <table:table-cell table:style-name="TableCell801">
            <text:p text:style-name="TableContents">- Ze znaczną pomocą</text:p>
            <text:p text:style-name="TableContents">posługuje się</text:p>
            <text:p text:style-name="TableContents">udostępnioną mu</text:p>
            <text:p text:style-name="TableContents">technologią zgodnie z</text:p>
            <text:p text:style-name="TableContents">ustalonymi zasadami.</text:p>
            <text:p text:style-name="TableContents">- Ze znaczną pomocą</text:p>
            <text:p text:style-name="TableContents">rozróżnia pożądane i</text:p>
            <text:p text:style-name="TableContents">niepożądane</text:p>
            <text:p text:style-name="TableContents">zachowania innych</text:p>
            <text:p text:style-name="TableContents">osób korzystających z</text:p>
            <text:p text:style-name="TableContents">technologii, zwłaszcza</text:p>
            <text:p text:style-name="TableContents">w sieci internet.</text:p>
          </table:table-cell>
          <table:table-cell table:style-name="TableCell802">
            <text:p text:style-name="TableContents">- Nie potrafi korzystać</text:p>
            <text:p text:style-name="TableContents">z udostępnianych</text:p>
            <text:p text:style-name="TableContents">technologii</text:p>
            <text:p text:style-name="TableContents">komputerowych</text:p>
            <text:p text:style-name="TableContents">zgodnie z ustalonymi</text:p>
            <text:p text:style-name="TableContents">zasadami, zwłaszcza z</text:p>
            <text:p text:style-name="TableContents">sieci internet.</text:p>
          </table:table-cell>
        </table:table-row>
      </table:table>
      <text:p text:style-name="Standard"/>
      <text:p text:style-name="Standard"/>
      <text:p text:style-name="Standard"/>
      <text:p text:style-name="P803">EDUKACJA MUZYCZNA</text:p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Poziom</text:span><text:span text:style-name="T816"><text:s/></text:span><text:span text:style-name="T817">najwyższy</text:span></text:p>
            <text:p text:style-name="P818">w</text:p>
          </table:table-cell>
          <table:table-cell table:style-name="TableCell819">
            <text:p text:style-name="P820"><text:span text:style-name="T821">Poziom</text:span><text:span text:style-name="T822"><text:s/>wysoki</text:span></text:p>
            <text:p text:style-name="P823">b</text:p>
          </table:table-cell>
          <table:table-cell table:style-name="TableCell824">
            <text:p text:style-name="P825"><text:span text:style-name="T826">Poziom</text:span><text:span text:style-name="T827"><text:s/>średni</text:span></text:p>
            <text:p text:style-name="P828">ł</text:p>
          </table:table-cell>
          <table:table-cell table:style-name="TableCell829">
            <text:p text:style-name="P830"><text:span text:style-name="T831">Poziom</text:span><text:span text:style-name="T832"><text:s/>niski</text:span></text:p>
            <text:p text:style-name="P833">m</text:p>
          </table:table-cell>
          <table:table-cell table:style-name="TableCell834">
            <text:p text:style-name="P835"><text:span text:style-name="T836">Poziom</text:span><text:span text:style-name="T837"><text:s/>bardzo niski</text:span></text:p>
            <text:p text:style-name="P838">s</text:p>
          </table:table-cell>
        </table:table-row>
      </table:table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soft-page-break/>
            <text:p text:style-name="P844">Osiągnięcia w zakresie słuchania muzyki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TableContents">- Uważnie słucha,</text:p>
            <text:p text:style-name="TableContents">poszukuje źródeł</text:p>
            <text:p text:style-name="TableContents">dźwięku i je</text:p>
            <text:p text:style-name="TableContents">identyfikuje.</text:p>
            <text:p text:style-name="TableContents">- Uważnie słucha</text:p>
            <text:p text:style-name="TableContents">muzyki w połączeniu z</text:p>
            <text:p text:style-name="TableContents">aktywnością ruchową,</text:p>
            <text:p text:style-name="TableContents">gestami</text:p>
            <text:p text:style-name="TableContents">dźwięko twórczymi:</text:p>
            <text:p text:style-name="TableContents">klaskanie, pstrykanie,</text:p>
            <text:p text:style-name="TableContents">tupanie, uderzanie o</text:p>
            <text:p text:style-name="TableContents">uda itp.</text:p>
            <text:p text:style-name="TableContents">- Poprawnie reaguje na</text:p>
            <text:p text:style-name="TableContents">sygnały muzyczne w</text:p>
            <text:p text:style-name="TableContents">różnych sytuacjach</text:p>
            <text:p text:style-name="TableContents">zadaniowych.</text:p>
            <text:p text:style-name="TableContents">-<text:s/>Samodzielnie</text:p>
            <text:p text:style-name="TableContents">odróżnia dźwięki</text:p>
            <text:p text:style-name="TableContents">muzyki, np. wysokie –</text:p>
            <text:p text:style-name="TableContents">niskie, długie – krótkie,</text:p>
            <text:p text:style-name="TableContents">ciche – głośne;</text:p>
            <text:p text:style-name="TableContents">odróżnia i nazywa</text:p>
            <text:p text:style-name="TableContents">wybrane instrumenty</text:p>
            <text:p text:style-name="TableContents">muzyczne.</text:p>
            <text:p text:style-name="TableContents">- Poprawnie rozróżnia</text:p>
            <text:p text:style-name="TableContents">na podstawie</text:p>
            <text:p text:style-name="TableContents">słuchanego utworu</text:p>
            <text:p text:style-name="TableContents">muzykę: smutną,</text:p>
            <text:p text:style-name="TableContents">wesołą, skoczną,</text:p>
            <text:p text:style-name="TableContents">marszową itp.</text:p>
            <text:p text:style-name="TableContents">- Zawsze słucha w</text:p>
            <text:p text:style-name="TableContents">skupieniu krótkich</text:p>
            <text:p text:style-name="TableContents">utworów muzycznych.</text:p>
          </table:table-cell>
          <table:table-cell table:style-name="TableCell854">
            <text:p text:style-name="TableContents">- Zazwyczaj uważnie</text:p>
            <text:p text:style-name="TableContents">słucha, poszukuje</text:p>
            <text:p text:style-name="TableContents">źródeł dźwięku i je</text:p>
            <text:p text:style-name="TableContents">identyfikuje.</text:p>
            <text:p text:style-name="TableContents">- Zazwyczaj uważnie</text:p>
            <text:p text:style-name="TableContents">słucha muzyki w</text:p>
            <text:p text:style-name="TableContents">połączeniu z</text:p>
            <text:p text:style-name="TableContents">aktywnością ruchową,</text:p>
            <text:p text:style-name="TableContents">gestami</text:p>
            <text:p text:style-name="TableContents">dźwięko twórczymi:</text:p>
            <text:p text:style-name="TableContents">klaskanie, pstrykanie,</text:p>
            <text:p text:style-name="TableContents">tupanie,<text:s/>uderzanie o</text:p>
            <text:p text:style-name="TableContents">uda itp.</text:p>
            <text:p text:style-name="TableContents">- Zazwyczaj poprawnie</text:p>
            <text:p text:style-name="TableContents">reaguje na sygnały</text:p>
            <text:p text:style-name="TableContents">muzyczne w różnych</text:p>
            <text:p text:style-name="TableContents">sytuacjach</text:p>
            <text:p text:style-name="TableContents">zadaniowych.</text:p>
            <text:p text:style-name="TableContents">- Zazwyczaj</text:p>
            <text:p text:style-name="TableContents">samodzielnie odróżnia</text:p>
            <text:p text:style-name="TableContents">dźwięki muzyki, np.</text:p>
            <text:p text:style-name="TableContents">wysokie – niskie,</text:p>
            <text:p text:style-name="TableContents">długie – krótkie, ciche</text:p>
            <text:p text:style-name="TableContents">– głośne; zazwyczaj odróżnia i nazywa</text:p>
            <text:p text:style-name="TableContents">wybrane<text:s/>instrumenty</text:p>
            <text:p text:style-name="TableContents">muzyczne.</text:p>
            <text:p text:style-name="TableContents">- Zazwyczaj poprawnie</text:p>
            <text:p text:style-name="TableContents">rozróżnia na podstawie</text:p>
            <text:p text:style-name="TableContents">słuchanego utworu</text:p>
            <text:p text:style-name="TableContents">muzykę: smutną,</text:p>
            <text:p text:style-name="TableContents">wesołą, skoczną,</text:p>
            <text:p text:style-name="TableContents">marszową itp.</text:p>
            <text:soft-page-break/>
            <text:p text:style-name="TableContents">- Zazwyczaj słucha w</text:p>
            <text:p text:style-name="TableContents">skupieniu krótkich</text:p>
            <text:p text:style-name="TableContents">utworów muzycznych.</text:p>
          </table:table-cell>
          <table:table-cell table:style-name="TableCell855">
            <text:p text:style-name="TableContents">- Nie zawsze uważnie</text:p>
            <text:p text:style-name="TableContents">słucha, poszukuje</text:p>
            <text:p text:style-name="TableContents">źródeł dźwięku i je</text:p>
            <text:p text:style-name="TableContents">identyfikuje.</text:p>
            <text:p text:style-name="TableContents">- Nie zawsze uważnie</text:p>
            <text:p text:style-name="TableContents">słucha muzyki w</text:p>
            <text:p text:style-name="TableContents">połączeniu z</text:p>
            <text:p text:style-name="TableContents">aktywnością ruchową,</text:p>
            <text:p text:style-name="TableContents">gestami</text:p>
            <text:p text:style-name="TableContents">dźwięko twórczymi:</text:p>
            <text:p text:style-name="TableContents">klaskanie, pstrykanie,</text:p>
            <text:p text:style-name="TableContents">tupanie, uderzanie o</text:p>
            <text:p text:style-name="TableContents">uda itp.</text:p>
            <text:p text:style-name="TableContents">- Nie zawsze</text:p>
            <text:p text:style-name="TableContents">poprawnie reaguje na</text:p>
            <text:p text:style-name="TableContents">sygnały muzyczne w</text:p>
            <text:p text:style-name="TableContents">różnych sytuacjach</text:p>
            <text:p text:style-name="TableContents">zadaniowych.</text:p>
            <text:p text:style-name="TableContents">- Nie<text:s/>zawsze</text:p>
            <text:p text:style-name="TableContents">samodzielnie odróżnia</text:p>
            <text:p text:style-name="TableContents">dźwięki muzyki, np.</text:p>
            <text:p text:style-name="TableContents">wysokie – niskie,</text:p>
            <text:p text:style-name="TableContents">długie – krótkie, ciche</text:p>
            <text:p text:style-name="TableContents">– głośne; nie zawsze odróżnia i nazywa</text:p>
            <text:p text:style-name="TableContents">wybrane instrumenty</text:p>
            <text:p text:style-name="TableContents">muzyczne.</text:p>
            <text:p text:style-name="TableContents">- Nie zawsze</text:p>
            <text:p text:style-name="TableContents">poprawnie rozróżnia na</text:p>
            <text:p text:style-name="TableContents">podstawie słuchanego</text:p>
            <text:p text:style-name="TableContents">utworu muzykę:</text:p>
            <text:p text:style-name="TableContents">smutną, wesołą,</text:p>
            <text:p text:style-name="TableContents">skoczną, marszową itp.</text:p>
            <text:soft-page-break/>
            <text:p text:style-name="TableContents">- Nie zawsze słucha w</text:p>
            <text:p text:style-name="TableContents">skupieniu krótkich</text:p>
            <text:p text:style-name="TableContents">utworów muzycznych.</text:p>
          </table:table-cell>
          <table:table-cell table:style-name="TableCell856">
            <text:p text:style-name="TableContents">- Ma problem z</text:p>
            <text:p text:style-name="TableContents">uważnym słuchaniem,</text:p>
            <text:p text:style-name="TableContents">poszukiwaniem źródeł</text:p>
            <text:p text:style-name="TableContents">dźwięku i ich</text:p>
            <text:p text:style-name="TableContents">identyfikacją.</text:p>
            <text:p text:style-name="TableContents">- Ma problem ze</text:p>
            <text:p text:style-name="TableContents">słuchaniem muzyki w</text:p>
            <text:p text:style-name="TableContents">połączeniu z</text:p>
            <text:p text:style-name="TableContents">aktywnością ruchową,</text:p>
            <text:p text:style-name="TableContents">gestami</text:p>
            <text:p text:style-name="TableContents">dźwięko twórczymi:</text:p>
            <text:p text:style-name="TableContents">klaskanie, pstrykanie,</text:p>
            <text:p text:style-name="TableContents">tupanie, uderzanie o</text:p>
            <text:p text:style-name="TableContents">uda itp.</text:p>
            <text:p text:style-name="TableContents">- Ma problem z</text:p>
            <text:p text:style-name="TableContents">poprawnym</text:p>
            <text:p text:style-name="TableContents">reagowaniem na</text:p>
            <text:p text:style-name="TableContents">sygnały muzyczne w</text:p>
            <text:p text:style-name="TableContents">różnych sytuacjach</text:p>
            <text:p text:style-name="TableContents">zadaniowych.</text:p>
            <text:p text:style-name="TableContents">- Ma problem z</text:p>
            <text:p text:style-name="TableContents">odróżnianiem</text:p>
            <text:p text:style-name="TableContents">dźwięków muzyki, np.</text:p>
            <text:p text:style-name="TableContents">wysokie – niskie, długie – krótkie, ciche</text:p>
            <text:p text:style-name="TableContents">–<text:s/>głośne, oraz</text:p>
            <text:p text:style-name="TableContents">odróżnianiem i</text:p>
            <text:p text:style-name="TableContents">nazywaniem</text:p>
            <text:p text:style-name="TableContents">wybranych</text:p>
            <text:p text:style-name="TableContents">instrumentów</text:p>
            <text:p text:style-name="TableContents">muzycznych.</text:p>
            <text:p text:style-name="TableContents">- Ma problem z</text:p>
            <text:p text:style-name="TableContents">rozróżnianiem na</text:p>
            <text:soft-page-break/>
            <text:p text:style-name="TableContents">podstawie słuchanego</text:p>
            <text:p text:style-name="TableContents">utworu muzykę:</text:p>
            <text:p text:style-name="TableContents">smutną, wesołą,</text:p>
            <text:p text:style-name="TableContents">skoczną, marszową itp.</text:p>
            <text:p text:style-name="TableContents">- Ma problem z</text:p>
            <text:p text:style-name="TableContents">uważnym słuchaniem</text:p>
            <text:p text:style-name="TableContents">krótkich utworów</text:p>
            <text:p text:style-name="TableContents">muzycznych.</text:p>
          </table:table-cell>
          <table:table-cell table:style-name="TableCell857">
            <text:p text:style-name="TableContents">- Nie potrafi słuchać</text:p>
            <text:p text:style-name="TableContents">proponowanych</text:p>
            <text:p text:style-name="TableContents">utworów muzycznych i</text:p>
            <text:p text:style-name="TableContents">reagować na sygnały</text:p>
            <text:p text:style-name="TableContents">muzyczne w różnych</text:p>
            <text:p text:style-name="TableContents">sytuacjach</text:p>
            <text:p text:style-name="TableContents">zadaniowych.</text:p>
          </table:table-cell>
        </table:table-row>
      </table:table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Osiągnięcia w zakresie ekspresji muzycznej – śpiew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TableContents">- Chętnie śpiewa różne</text:p>
            <text:p text:style-name="TableContents">zestawy głosek, sylaby,</text:p>
            <text:p text:style-name="TableContents">wykorzystuje poznane</text:p>
            <text:p text:style-name="TableContents">melodie i tworzy</text:p>
            <text:p text:style-name="TableContents">własne, naśladuje</text:p>
            <text:p text:style-name="TableContents">odgłosy zwierząt.</text:p>
            <text:p text:style-name="TableContents">- Poprawnie nuci</text:p>
            <text:p text:style-name="TableContents">poznane melodie,</text:p>
            <text:p text:style-name="TableContents">śpiewa piosenki</text:p>
            <text:p text:style-name="TableContents">podczas zabawy,</text:p>
            <text:p text:style-name="TableContents">nauki, uroczystości</text:p>
            <text:p text:style-name="TableContents">szkolnych, świąt, w</text:p>
            <text:p text:style-name="TableContents">tym świąt narodowych.</text:p>
            <text:p text:style-name="TableContents">- Chętnie śpiewa</text:p>
            <text:p text:style-name="TableContents">śpiewanki, piosenki i</text:p>
            <text:p text:style-name="TableContents">pieśni</text:p>
            <text:p text:style-name="TableContents">charakterystyczne dla</text:p>
            <text:p text:style-name="TableContents">polskich tradycji i</text:p>
            <text:p text:style-name="TableContents">zwyczajów oraz kilka</text:p>
            <text:p text:style-name="TableContents">utworów</text:p>
            <text:p text:style-name="TableContents">patriotycznych.</text:p>
            <text:p text:style-name="TableContents">- Chętnie śpiewa,</text:p>
            <text:p text:style-name="TableContents">dbając o prawidłową</text:p>
            <text:p text:style-name="TableContents">postawę, artykulację i</text:p>
            <text:soft-page-break/>
            <text:p text:style-name="TableContents">oddech oraz</text:p>
            <text:p text:style-name="TableContents">zachowując naturalną</text:p>
            <text:p text:style-name="TableContents">skalę głosu.</text:p>
            <text:p text:style-name="TableContents">- Poprawnie</text:p>
            <text:p text:style-name="TableContents">rozpoznaje i śpiewa</text:p>
            <text:p text:style-name="TableContents">hymn Polski.</text:p>
          </table:table-cell>
          <table:table-cell table:style-name="TableCell873">
            <text:p text:style-name="TableContents">- Poprawnie śpiewa</text:p>
            <text:p text:style-name="TableContents">różne zestawy głosek,</text:p>
            <text:p text:style-name="TableContents">sylaby,<text:s/>wykorzystuje</text:p>
            <text:p text:style-name="TableContents">poznane melodie i</text:p>
            <text:p text:style-name="TableContents">tworzy własne, naśladuje odgłosy</text:p>
            <text:p text:style-name="TableContents">zwierząt.</text:p>
            <text:p text:style-name="TableContents">- Zazwyczaj poprawnie</text:p>
            <text:p text:style-name="TableContents">nuci poznane melodie,</text:p>
            <text:p text:style-name="TableContents">śpiewa piosenki</text:p>
            <text:p text:style-name="TableContents">podczas zabawy,</text:p>
            <text:p text:style-name="TableContents">nauki, uroczystości</text:p>
            <text:p text:style-name="TableContents">szkolnych, świąt, w</text:p>
            <text:p text:style-name="TableContents">tym świąt narodowych.</text:p>
            <text:p text:style-name="TableContents">- Poprawnie śpiewa</text:p>
            <text:p text:style-name="TableContents">śpiewanki,<text:s/>piosenki i</text:p>
            <text:p text:style-name="TableContents">pieśni</text:p>
            <text:p text:style-name="TableContents">charakterystyczne dla</text:p>
            <text:p text:style-name="TableContents">polskich tradycji i</text:p>
            <text:p text:style-name="TableContents">zwyczajów oraz kilka</text:p>
            <text:p text:style-name="TableContents">utworów</text:p>
            <text:p text:style-name="TableContents">patriotycznych.</text:p>
            <text:p text:style-name="TableContents">- Zazwyczaj poprawnie</text:p>
            <text:p text:style-name="TableContents">śpiewa, dbając o</text:p>
            <text:soft-page-break/>
            <text:p text:style-name="TableContents">prawidłową postawę,</text:p>
            <text:p text:style-name="TableContents">artykulację i oddech</text:p>
            <text:p text:style-name="TableContents">oraz zachowując</text:p>
            <text:p text:style-name="TableContents">naturalną skalę głosu.</text:p>
            <text:p text:style-name="TableContents">- Zazwyczaj poprawnie</text:p>
            <text:p text:style-name="TableContents">rozpoznaje i śpiewa</text:p>
            <text:p text:style-name="TableContents">hymn Polski.</text:p>
          </table:table-cell>
          <table:table-cell table:style-name="TableCell874">
            <text:p text:style-name="TableContents">- Z pomocą śpiewa</text:p>
            <text:p text:style-name="TableContents">różne zestawy głosek,</text:p>
            <text:p text:style-name="TableContents">sylaby, wykorzystuje</text:p>
            <text:p text:style-name="TableContents">poznane melodie i</text:p>
            <text:p text:style-name="TableContents">tworzy własne, naśladuje odgłosy</text:p>
            <text:p text:style-name="TableContents">zwierząt.</text:p>
            <text:p text:style-name="TableContents">- Z pomocą nuci</text:p>
            <text:p text:style-name="TableContents">poznane melodie,</text:p>
            <text:p text:style-name="TableContents">śpiewa piosenki</text:p>
            <text:p text:style-name="TableContents">podczas zabawy,</text:p>
            <text:p text:style-name="TableContents">nauki, uroczystości</text:p>
            <text:p text:style-name="TableContents">szkolnych, świąt, w</text:p>
            <text:p text:style-name="TableContents">tym świąt narodowych.</text:p>
            <text:p text:style-name="TableContents">- Zazwyczaj poprawnie</text:p>
            <text:p text:style-name="TableContents">śpiewa śpiewanki,</text:p>
            <text:p text:style-name="TableContents">piosenki i pieśni</text:p>
            <text:p text:style-name="TableContents">charakterystyczne dla</text:p>
            <text:p text:style-name="TableContents">polskich tradycji i</text:p>
            <text:p text:style-name="TableContents">zwyczajów oraz kilka</text:p>
            <text:p text:style-name="TableContents">utworów</text:p>
            <text:p text:style-name="TableContents">patriotycznych.</text:p>
            <text:p text:style-name="TableContents">- Z niewielką pomocą</text:p>
            <text:p text:style-name="TableContents">śpiewa, dbając o</text:p>
            <text:soft-page-break/>
            <text:p text:style-name="TableContents">prawidłową postawę,</text:p>
            <text:p text:style-name="TableContents">artykulację i oddech</text:p>
            <text:p text:style-name="TableContents">oraz zachowując</text:p>
            <text:p text:style-name="TableContents">naturalną skalę głosu.</text:p>
            <text:p text:style-name="TableContents">- Z niewielką pomocą</text:p>
            <text:p text:style-name="TableContents">rozpoznaje i śpiewa</text:p>
            <text:p text:style-name="TableContents">hymn Polski,</text:p>
          </table:table-cell>
          <table:table-cell table:style-name="TableCell875">
            <text:p text:style-name="TableContents">- Śpiewa niektóre</text:p>
            <text:p text:style-name="TableContents">zestawy głosek, sylaby,</text:p>
            <text:p text:style-name="TableContents">wykorzystuje poznane</text:p>
            <text:p text:style-name="TableContents">melodie, naśladuje</text:p>
            <text:p text:style-name="TableContents">odgłosy zwierząt.</text:p>
            <text:p text:style-name="TableContents">- Ze znaczną pomocą</text:p>
            <text:p text:style-name="TableContents">nuci poznane melodie,</text:p>
            <text:p text:style-name="TableContents">śpiewa piosenki</text:p>
            <text:p text:style-name="TableContents">podczas zabawy,</text:p>
            <text:p text:style-name="TableContents">nauki, uroczystości</text:p>
            <text:p text:style-name="TableContents">szkolnych, świąt, w</text:p>
            <text:p text:style-name="TableContents">tym świąt narodowych.</text:p>
            <text:p text:style-name="TableContents">- Z pomocą śpiewa</text:p>
            <text:p text:style-name="TableContents">kilka śpiewanek,</text:p>
            <text:p text:style-name="TableContents">piosenek i pieśni</text:p>
            <text:p text:style-name="TableContents">charakterystycznych</text:p>
            <text:p text:style-name="TableContents">dla polskich tradycji i</text:p>
            <text:p text:style-name="TableContents">zwyczajów oraz kilka</text:p>
            <text:p text:style-name="TableContents">utworów</text:p>
            <text:p text:style-name="TableContents">patriotycznych.</text:p>
            <text:p text:style-name="TableContents">- Często upominany/a</text:p>
            <text:p text:style-name="TableContents">śpiewa, dbając<text:s/>o</text:p>
            <text:p text:style-name="TableContents">prawidłową postawę,</text:p>
            <text:p text:style-name="TableContents">artykulację i oddech</text:p>
            <text:soft-page-break/>
            <text:p text:style-name="TableContents">oraz zachowując</text:p>
            <text:p text:style-name="TableContents">naturalną skalę głosu.</text:p>
            <text:p text:style-name="TableContents">- Ze znaczną pomocą</text:p>
            <text:p text:style-name="TableContents">rozpoznaje i śpiewa</text:p>
            <text:p text:style-name="TableContents">hymn Polski,</text:p>
          </table:table-cell>
          <table:table-cell table:style-name="TableCell876">
            <text:p text:style-name="TableContents">- Nie uczestniczy w</text:p>
            <text:p text:style-name="TableContents">zespołowym śpiewie</text:p>
            <text:p text:style-name="TableContents">uczonych piosenek.</text:p>
          </table:table-cell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Improwizacja ruchowa, rytmika i taniec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TableContents">- Chętnie<text:s/>tworzy</text:p>
            <text:p text:style-name="TableContents">improwizacje ruchowe</text:p>
            <text:p text:style-name="TableContents">inspirowane wyliczankami,</text:p>
            <text:p text:style-name="TableContents">rymowankami i</text:p>
            <text:p text:style-name="TableContents">rytmizowanymi</text:p>
            <text:p text:style-name="TableContents">tekstami.</text:p>
            <text:p text:style-name="TableContents">- Chętnie i</text:p>
            <text:p text:style-name="TableContents">samodzielnie wykonuje</text:p>
            <text:p text:style-name="TableContents">pląsy.</text:p>
            <text:p text:style-name="TableContents">- Chętnie i kreatywnie</text:p>
            <text:p text:style-name="TableContents">porusza się i tańczy</text:p>
            <text:p text:style-name="TableContents">według utworzonych</text:p>
            <text:p text:style-name="TableContents">przez siebie układów</text:p>
            <text:p text:style-name="TableContents">ruchowych, z</text:p>
            <text:p text:style-name="TableContents">rekwizytem, bez</text:p>
            <text:p text:style-name="TableContents">rekwizytu przy</text:p>
            <text:p text:style-name="TableContents">muzyce.</text:p>
            <text:p text:style-name="TableContents">- Chętnie i poprawnie</text:p>
            <text:p text:style-name="TableContents">tańczy według</text:p>
            <text:p text:style-name="TableContents">układów ruchowych</text:p>
            <text:p text:style-name="TableContents">charakterystycznych</text:p>
            <text:p text:style-name="TableContents">dla wybranych tańców</text:p>
            <text:p text:style-name="TableContents">(w tym</text:p>
            <text:p text:style-name="TableContents">integracyjnych).</text:p>
          </table:table-cell>
          <table:table-cell table:style-name="TableCell892">
            <text:p text:style-name="TableContents">- Poprawnie tworzy</text:p>
            <text:p text:style-name="TableContents">improwizacje ruchowe</text:p>
            <text:p text:style-name="TableContents">inspirowane wyliczankami,</text:p>
            <text:p text:style-name="TableContents">rymowankami i</text:p>
            <text:p text:style-name="TableContents">rytmizowanymi</text:p>
            <text:p text:style-name="TableContents">tekstami.</text:p>
            <text:p text:style-name="TableContents">-<text:s/>Poprawnie i</text:p>
            <text:p text:style-name="TableContents">samodzielnie wykonuje</text:p>
            <text:p text:style-name="TableContents">pląsy.</text:p>
            <text:p text:style-name="TableContents">- Poprawnie porusza</text:p>
            <text:p text:style-name="TableContents">się i tańczy według</text:p>
            <text:p text:style-name="TableContents">utworzonych przez</text:p>
            <text:p text:style-name="TableContents">siebie układów</text:p>
            <text:p text:style-name="TableContents">ruchowych, z</text:p>
            <text:p text:style-name="TableContents">rekwizytem, bez</text:p>
            <text:p text:style-name="TableContents">rekwizytu przy</text:p>
            <text:p text:style-name="TableContents">muzyce.</text:p>
            <text:p text:style-name="TableContents">- Poprawnie tańczy</text:p>
            <text:p text:style-name="TableContents">według układów</text:p>
            <text:p text:style-name="TableContents">ruchowych</text:p>
            <text:p text:style-name="TableContents">charakterystycznych</text:p>
            <text:p text:style-name="TableContents">dla wybranych tańców</text:p>
            <text:p text:style-name="TableContents">(w tym</text:p>
            <text:p text:style-name="TableContents">integracyjnych).</text:p>
          </table:table-cell>
          <table:table-cell table:style-name="TableCell893">
            <text:p text:style-name="TableContents">- Z pomocą tworzy</text:p>
            <text:p text:style-name="TableContents">improwizacje ruchowe</text:p>
            <text:p text:style-name="TableContents">inspirowane wyliczankami,</text:p>
            <text:p text:style-name="TableContents">rymowankami i</text:p>
            <text:p text:style-name="TableContents">rytmizowanymi</text:p>
            <text:p text:style-name="TableContents">tekstami.</text:p>
            <text:p text:style-name="TableContents">- Zazwyczaj poprawnie</text:p>
            <text:p text:style-name="TableContents">wykonuje pląsy.</text:p>
            <text:p text:style-name="TableContents">- Wykonuje czasem</text:p>
            <text:p text:style-name="TableContents">tańce według</text:p>
            <text:p text:style-name="TableContents">utworzonych przez</text:p>
            <text:p text:style-name="TableContents">siebie układów</text:p>
            <text:p text:style-name="TableContents">ruchowych, z</text:p>
            <text:p text:style-name="TableContents">rekwizytem, bez</text:p>
            <text:p text:style-name="TableContents">rekwizytu przy</text:p>
            <text:p text:style-name="TableContents">muzyce.</text:p>
            <text:p text:style-name="TableContents">- Z pomocą tańczy</text:p>
            <text:p text:style-name="TableContents">według układów</text:p>
            <text:p text:style-name="TableContents">ruchowych</text:p>
            <text:p text:style-name="TableContents">charakterystycznych</text:p>
            <text:p text:style-name="TableContents">dla wybranych tańców</text:p>
            <text:p text:style-name="TableContents">(w tym</text:p>
            <text:p text:style-name="TableContents">integracyjnych).</text:p>
          </table:table-cell>
          <table:table-cell table:style-name="TableCell894">
            <text:p text:style-name="TableContents">- Niechętnie tworzy</text:p>
            <text:p text:style-name="TableContents">improwizacje ruchowe</text:p>
            <text:p text:style-name="TableContents">inspirowane wyliczankami,</text:p>
            <text:p text:style-name="TableContents">rymowankami i</text:p>
            <text:p text:style-name="TableContents">rytmizowanymi</text:p>
            <text:p text:style-name="TableContents">tekstami.</text:p>
            <text:p text:style-name="TableContents">- Wykonuje pląsy tylko</text:p>
            <text:p text:style-name="TableContents">z pomocą.</text:p>
            <text:p text:style-name="TableContents">- Niechętnie porusza</text:p>
            <text:p text:style-name="TableContents">się i tańczy według</text:p>
            <text:p text:style-name="TableContents">utworzonych przez</text:p>
            <text:p text:style-name="TableContents">siebie układów</text:p>
            <text:p text:style-name="TableContents">ruchowych, z</text:p>
            <text:p text:style-name="TableContents">rekwizytem, bez</text:p>
            <text:p text:style-name="TableContents">rekwizytu przy</text:p>
            <text:p text:style-name="TableContents">muzyce.</text:p>
            <text:p text:style-name="TableContents">- Niechętnie tańczy</text:p>
            <text:p text:style-name="TableContents">według układów</text:p>
            <text:p text:style-name="TableContents">ruchowych</text:p>
            <text:p text:style-name="TableContents">charakterystycznych</text:p>
            <text:p text:style-name="TableContents">dla wybranych tańców</text:p>
            <text:p text:style-name="TableContents">(w tym</text:p>
            <text:p text:style-name="TableContents">integracyjnych).</text:p>
          </table:table-cell>
          <table:table-cell table:style-name="TableCell895">
            <text:p text:style-name="TableContents">- Nie uczestniczy w</text:p>
            <text:p text:style-name="TableContents">improwizacjach ruchowych przy muzyce i w tańcach.</text:p>
          </table:table-cell>
        </table:table-row>
      </table:table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Gra na instrumentach muzycznych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soft-page-break/>
            <text:p text:style-name="TableContents">- Poprawnie gra zadane</text:p>
            <text:p text:style-name="TableContents">przez nauczyciela i</text:p>
            <text:p text:style-name="TableContents">własne schematy</text:p>
            <text:p text:style-name="TableContents">rytmiczne.</text:p>
            <text:p text:style-name="TableContents">- Chętnie i poprawnie</text:p>
            <text:p text:style-name="TableContents">realizuje schematy i</text:p>
            <text:p text:style-name="TableContents">tematy<text:s/>rytmiczne, eksperymentuje,</text:p>
            <text:p text:style-name="TableContents">używając np.</text:p>
            <text:p text:style-name="TableContents">patyczków, pudełek,</text:p>
            <text:p text:style-name="TableContents">papieru, trawy,</text:p>
            <text:p text:style-name="TableContents">piszczałek, gwizdków,</text:p>
            <text:p text:style-name="TableContents">kogucików na wodę.</text:p>
            <text:p text:style-name="TableContents">- Twórczo wykonuje</text:p>
            <text:p text:style-name="TableContents">instrumenty m.in. z</text:p>
            <text:p text:style-name="TableContents">materiałów naturalnych</text:p>
            <text:p text:style-name="TableContents">i innych oraz</text:p>
            <text:p text:style-name="TableContents">wykorzystuje te</text:p>
            <text:p text:style-name="TableContents">instrumenty do</text:p>
            <text:p text:style-name="TableContents">akompaniamentu,</text:p>
            <text:p text:style-name="TableContents">realizacji dźwięku</text:p>
            <text:p text:style-name="TableContents">podczas zabaw i zadań</text:p>
            <text:p text:style-name="TableContents">edukacyjnych.</text:p>
            <text:p text:style-name="TableContents">- Poprawnie wykonuje</text:p>
            <text:p text:style-name="TableContents">akompaniament do</text:p>
            <text:p text:style-name="TableContents">śpiewu, stosuje gesty</text:p>
            <text:p text:style-name="TableContents">dźwiękotwórcze (np.</text:p>
            <text:p text:style-name="TableContents">tupanie, klaskanie,</text:p>
            <text:p text:style-name="TableContents">pstrykanie, uderzanie o</text:p>
            <text:p text:style-name="TableContents">uda).</text:p>
            <text:p text:style-name="TableContents">- Poprawnie gra</text:p>
            <text:p text:style-name="TableContents">melodie piosenek i</text:p>
            <text:p text:style-name="TableContents">utworów</text:p>
            <text:p text:style-name="TableContents">instrumentalnych (do</text:p>
            <text:soft-page-break/>
            <text:p text:style-name="TableContents">wyboru): na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 lub</text:p>
            <text:p text:style-name="TableContents">innych.</text:p>
          </table:table-cell>
          <table:table-cell table:style-name="TableCell911">
            <text:p text:style-name="TableContents">- Zazwyczaj poprawnie</text:p>
            <text:p text:style-name="TableContents">gra zadane przez</text:p>
            <text:p text:style-name="TableContents">nauczyciela i własne</text:p>
            <text:p text:style-name="TableContents">schematy rytmiczne.</text:p>
            <text:p text:style-name="TableContents">- Najczęściej</text:p>
            <text:p text:style-name="TableContents">poprawnie realizuje</text:p>
            <text:p text:style-name="TableContents">schematy i tematy rytmiczne,</text:p>
            <text:p text:style-name="TableContents">eksperymentuje,</text:p>
            <text:p text:style-name="TableContents">używając np.</text:p>
            <text:p text:style-name="TableContents">patyczków, pudełek,</text:p>
            <text:p text:style-name="TableContents">papieru, trawy,</text:p>
            <text:p text:style-name="TableContents">piszczałek, gwizdków,</text:p>
            <text:p text:style-name="TableContents">kogucików na wodę.</text:p>
            <text:p text:style-name="TableContents">- Poprawnie wykonuje</text:p>
            <text:p text:style-name="TableContents">instrumenty m.in. z</text:p>
            <text:p text:style-name="TableContents">materiałów naturalnych</text:p>
            <text:p text:style-name="TableContents">i innych oraz</text:p>
            <text:p text:style-name="TableContents">wykorzystuje te</text:p>
            <text:p text:style-name="TableContents">instrumenty do</text:p>
            <text:p text:style-name="TableContents">akompaniamentu,</text:p>
            <text:p text:style-name="TableContents">realizacji<text:s/>dźwięku</text:p>
            <text:p text:style-name="TableContents">podczas zabaw i zadań</text:p>
            <text:p text:style-name="TableContents">edukacyjnych.</text:p>
            <text:p text:style-name="TableContents">- Zazwyczaj poprawnie</text:p>
            <text:p text:style-name="TableContents">wykonuje</text:p>
            <text:p text:style-name="TableContents">akompaniament do</text:p>
            <text:p text:style-name="TableContents">śpiewu, stosuje gesty</text:p>
            <text:p text:style-name="TableContents">dźwiękotwórcze (np.</text:p>
            <text:p text:style-name="TableContents">tupanie, klaskanie,</text:p>
            <text:p text:style-name="TableContents">pstrykanie, uderzanie o</text:p>
            <text:p text:style-name="TableContents">uda).</text:p>
            <text:p text:style-name="TableContents">- Zazwyczaj poprawnie</text:p>
            <text:p text:style-name="TableContents">gra melodie piosenek i</text:p>
            <text:soft-page-break/>
            <text:p text:style-name="TableContents">utworów</text:p>
            <text:p text:style-name="TableContents">instrumentalnych (do</text:p>
            <text:p text:style-name="TableContents">wyboru): na</text:p>
            <text:p text:style-name="TableContents">dzwonkach,</text:p>
            <text:p text:style-name="TableContents">ksylofonie, flecie</text:p>
            <text:p text:style-name="TableContents">podłużnym, flażolecie – fleciku polskim lub</text:p>
            <text:p text:style-name="TableContents">innych.</text:p>
          </table:table-cell>
          <table:table-cell table:style-name="TableCell912">
            <text:p text:style-name="TableContents">- Z pomocą gra zadane</text:p>
            <text:p text:style-name="TableContents">przez nauczyciela</text:p>
            <text:p text:style-name="TableContents">schematy rytmiczne.</text:p>
            <text:p text:style-name="TableContents">- Z pomocą realizuje</text:p>
            <text:p text:style-name="TableContents">schematy i tematy</text:p>
            <text:p text:style-name="TableContents">rytmiczne,</text:p>
            <text:p text:style-name="TableContents">eksperymentuje, używając np.</text:p>
            <text:p text:style-name="TableContents">patyczków,<text:s/>pudełek,</text:p>
            <text:p text:style-name="TableContents">papieru, trawy,</text:p>
            <text:p text:style-name="TableContents">piszczałek, gwizdków,</text:p>
            <text:p text:style-name="TableContents">kogucików na wodę.</text:p>
            <text:p text:style-name="TableContents">- Z pomocą wykonuje</text:p>
            <text:p text:style-name="TableContents">instrumenty m.in. z</text:p>
            <text:p text:style-name="TableContents">materiałów naturalnych</text:p>
            <text:p text:style-name="TableContents">i innych oraz</text:p>
            <text:p text:style-name="TableContents">wykorzystuje te</text:p>
            <text:p text:style-name="TableContents">instrumenty do</text:p>
            <text:p text:style-name="TableContents">akompaniamentu,</text:p>
            <text:p text:style-name="TableContents">realizacji dźwięku</text:p>
            <text:p text:style-name="TableContents">podczas zabaw i zadań</text:p>
            <text:p text:style-name="TableContents">edukacyjnych.</text:p>
            <text:p text:style-name="TableContents">- Z pomocą<text:s/>wykonuje</text:p>
            <text:p text:style-name="TableContents">akompaniament do</text:p>
            <text:p text:style-name="TableContents">śpiewu, stosuje gesty</text:p>
            <text:p text:style-name="TableContents">dźwiękotwórcze (np.</text:p>
            <text:p text:style-name="TableContents">tupanie, klaskanie,</text:p>
            <text:p text:style-name="TableContents">pstrykanie, uderzanie o</text:p>
            <text:p text:style-name="TableContents">uda).</text:p>
            <text:p text:style-name="TableContents">- Z pomocą gra</text:p>
            <text:p text:style-name="TableContents">melodie piosenek i</text:p>
            <text:p text:style-name="TableContents">utworów</text:p>
            <text:p text:style-name="TableContents">instrumentalnych (do</text:p>
            <text:p text:style-name="TableContents">wyboru): na</text:p>
            <text:soft-page-break/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<text:s/>fleciku polskim lub</text:p>
            <text:p text:style-name="TableContents">innych.</text:p>
          </table:table-cell>
          <table:table-cell table:style-name="TableCell913">
            <text:p text:style-name="TableContents">- Poprawnie gra</text:p>
            <text:p text:style-name="TableContents">nieliczne zadane przez</text:p>
            <text:p text:style-name="TableContents">nauczyciela schematy</text:p>
            <text:p text:style-name="TableContents">rytmiczne.</text:p>
            <text:p text:style-name="TableContents">- Z pomocą realizuje</text:p>
            <text:p text:style-name="TableContents">niektóre schematy i</text:p>
            <text:p text:style-name="TableContents">tematy rytmiczne, eksperymentuje,</text:p>
            <text:p text:style-name="TableContents">używając np.</text:p>
            <text:p text:style-name="TableContents">patyczków, pudełek,</text:p>
            <text:p text:style-name="TableContents">papieru, trawy,</text:p>
            <text:p text:style-name="TableContents">piszczałek, gwizdków,</text:p>
            <text:p text:style-name="TableContents">kogucików na wodę.</text:p>
            <text:p text:style-name="TableContents">- Ze znaczną pomocą</text:p>
            <text:p text:style-name="TableContents">wykonuje instrumenty</text:p>
            <text:p text:style-name="TableContents">m.in. z materiałów</text:p>
            <text:p text:style-name="TableContents">naturalnych i innych</text:p>
            <text:p text:style-name="TableContents">oraz wykorzystuje te</text:p>
            <text:p text:style-name="TableContents">instrumenty do</text:p>
            <text:p text:style-name="TableContents">akompaniamentu,</text:p>
            <text:p text:style-name="TableContents">realizacji dźwięku</text:p>
            <text:p text:style-name="TableContents">podczas zabaw i zadań</text:p>
            <text:p text:style-name="TableContents">edukacyjnych.</text:p>
            <text:p text:style-name="TableContents">- Czasami wykonuje</text:p>
            <text:p text:style-name="TableContents">akompaniament do</text:p>
            <text:p text:style-name="TableContents">śpiewu, stosuje gesty</text:p>
            <text:p text:style-name="TableContents">dźwiękotwórcze (np.</text:p>
            <text:p text:style-name="TableContents">tupanie, klaskanie,</text:p>
            <text:p text:style-name="TableContents">pstrykanie, uderzanie o</text:p>
            <text:p text:style-name="TableContents">uda).</text:p>
            <text:p text:style-name="TableContents">- Gra nieliczne melodie</text:p>
            <text:p text:style-name="TableContents">piosenek i utworów</text:p>
            <text:p text:style-name="TableContents">instrumentalnych (do</text:p>
            <text:p text:style-name="TableContents">wyboru): na</text:p>
            <text:soft-page-break/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 lub</text:p>
            <text:p text:style-name="TableContents">innych.</text:p>
          </table:table-cell>
          <table:table-cell table:style-name="TableCell914">
            <text:p text:style-name="TableContents">- Nie gra zadanych</text:p>
            <text:p text:style-name="TableContents">przez nauczyciela</text:p>
            <text:p text:style-name="TableContents">schematów</text:p>
            <text:p text:style-name="TableContents">rytmicznych.</text:p>
            <text:p text:style-name="TableContents">- Nie wykonuje</text:p>
            <text:p text:style-name="TableContents">instrumentów m.in. z materiałów naturalnych</text:p>
            <text:p text:style-name="TableContents">i innych.</text:p>
            <text:p text:style-name="TableContents">- Nie wykonuje</text:p>
            <text:p text:style-name="TableContents">akompaniamentu do</text:p>
            <text:p text:style-name="TableContents">śpiewu, stosuje gesty</text:p>
            <text:p text:style-name="TableContents">dźwiękotwórcze (np.</text:p>
            <text:p text:style-name="TableContents">tupanie, klaskanie,</text:p>
            <text:p text:style-name="TableContents">pstrykanie, uderzanie o</text:p>
            <text:p text:style-name="TableContents">uda).</text:p>
            <text:p text:style-name="TableContents">- Nie gra melodii</text:p>
            <text:p text:style-name="TableContents">piosenek i utworów</text:p>
            <text:p text:style-name="TableContents">instrumentalnych, do</text:p>
            <text:p text:style-name="TableContents">wyboru: na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 lub</text:p>
            <text:p text:style-name="TableContents">innych.</text:p>
          </table:table-cell>
        </table:table-row>
      </table:table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Osiągnięcia w zakresie znajomości form zapisu dźwięku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TableContents">- Poprawnie korzysta z</text:p>
            <text:p text:style-name="TableContents">wybranego zapisu</text:p>
            <text:p text:style-name="TableContents">melodii w czasie gry</text:p>
            <text:p text:style-name="TableContents">na<text:s/>wybranym</text:p>
            <text:p text:style-name="TableContents">instrumencie: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.</text:p>
          </table:table-cell>
          <table:table-cell table:style-name="TableCell930">
            <text:p text:style-name="TableContents">- Zazwyczaj poprawnie</text:p>
            <text:p text:style-name="TableContents">korzysta z wybranego</text:p>
            <text:p text:style-name="TableContents">zapisu melodii w</text:p>
            <text:p text:style-name="TableContents">czasie gry na</text:p>
            <text:p text:style-name="TableContents">wybranym</text:p>
            <text:p text:style-name="TableContents">instrumencie: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.</text:p>
          </table:table-cell>
          <table:table-cell table:style-name="TableCell931">
            <text:p text:style-name="TableContents">- Z pomocą korzysta z</text:p>
            <text:p text:style-name="TableContents">wybranego zapisu</text:p>
            <text:p text:style-name="TableContents">melodii w czasie gry</text:p>
            <text:p text:style-name="TableContents">na wybranym</text:p>
            <text:p text:style-name="TableContents">instrumencie: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.</text:p>
          </table:table-cell>
          <table:table-cell table:style-name="TableCell932">
            <text:p text:style-name="TableContents">- Ze znaczną pomocą</text:p>
            <text:p text:style-name="TableContents">korzysta z wybranego</text:p>
            <text:p text:style-name="TableContents">zapisu melodii w</text:p>
            <text:p text:style-name="TableContents">czasie gry na</text:p>
            <text:p text:style-name="TableContents">instrumencie: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.</text:p>
          </table:table-cell>
          <table:table-cell table:style-name="TableCell933">
            <text:p text:style-name="TableContents">- Nie korzysta z</text:p>
            <text:p text:style-name="TableContents">pomocy podczas</text:p>
            <text:p text:style-name="TableContents">odczytywania zapisu</text:p>
            <text:p text:style-name="TableContents">melodii w czasie gry</text:p>
            <text:p text:style-name="TableContents">na instrumencie:</text:p>
            <text:p text:style-name="TableContents">dzwonkach,</text:p>
            <text:p text:style-name="TableContents">ksylofonie, flecie</text:p>
            <text:p text:style-name="TableContents">podłużnym, flażolecie</text:p>
            <text:p text:style-name="TableContents">– fleciku polskim.</text:p>
          </table:table-cell>
        </table:table-row>
      </table:table>
      <text:p text:style-name="Standard"/>
      <text:p text:style-name="Standard"/>
      <text:p text:style-name="Standard"/>
      <text:p text:style-name="P934">WYCHOWANIE FIZYCZNE</text:p>
      <text:p text:style-name="P935"/>
      <text:p text:style-name="P936"/>
      <text:p text:style-name="Standard"><text:span text:style-name="T937">Ocenianie na lekcjach wychowania fizycznego w klasie pierwszej</text:span></text:p>
      <text:p text:style-name="Standard"/>
      <text:p text:style-name="Standard"><text:span text:style-name="T938">1. W klasach I–III szkoły podstawowej śródroczne i roczne oceny klasyfikacyjne są ocenami opisowymi.</text:span></text:p>
      <text:p text:style-name="Standard"><text:span text:style-name="T939">2. Opisowa ocena śródroczna i roczna wynika bezpośrednio z cząstkowyc</text:span><text:span text:style-name="T940">h ocen wspomagających, uzyskanych przez ucznia w ciągu każdego semestru.</text:span></text:p>
      <text:p text:style-name="Standard"><text:span text:style-name="T941">3. Na cząstkowe oceny wspomagające składają się następujące elementy pracy ucznia:</text:span></text:p>
      <text:p text:style-name="Standard"><text:span text:style-name="T942"> aktywność na zajęciach,</text:span></text:p>
      <text:p text:style-name="Standard"><text:span text:style-name="T943"> zaangażowanie i wkład w wykonywane ćwiczenia,</text:span></text:p>
      <text:p text:style-name="Standard"><text:span text:style-name="T944"> samodzielność i kreatywn</text:span><text:span text:style-name="T945">ość,</text:span></text:p>
      <text:soft-page-break/>
      <text:p text:style-name="Standard"><text:span text:style-name="T946"> zainteresowanie przedmiotem,</text:span></text:p>
      <text:p text:style-name="Standard"><text:span text:style-name="T947"> przestrzeganie zasad bezpieczeństwa podczas zajęć ruchowych.</text:span></text:p>
      <text:p text:style-name="Standard"/>
      <text:p text:style-name="Standard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Poziom</text:span><text:span text:style-name="T958"><text:s/></text:span><text:span text:style-name="T959">najwyższy</text:span></text:p>
            <text:p text:style-name="P960">w</text:p>
          </table:table-cell>
          <table:table-cell table:style-name="TableCell961">
            <text:p text:style-name="P962"><text:span text:style-name="T963">Poziom</text:span><text:span text:style-name="T964"><text:s/>wysoki</text:span></text:p>
            <text:p text:style-name="P965">b</text:p>
          </table:table-cell>
          <table:table-cell table:style-name="TableCell966">
            <text:p text:style-name="P967"><text:span text:style-name="T968">Poziom</text:span><text:span text:style-name="T969"><text:s/>średni</text:span></text:p>
            <text:p text:style-name="P970">ł</text:p>
          </table:table-cell>
          <table:table-cell table:style-name="TableCell971">
            <text:p text:style-name="P972"><text:span text:style-name="T973">Poziom</text:span><text:span text:style-name="T974"><text:s/>niski</text:span></text:p>
            <text:p text:style-name="P975">m</text:p>
          </table:table-cell>
          <table:table-cell table:style-name="TableCell976">
            <text:p text:style-name="P977"><text:span text:style-name="T978">Poziom</text:span><text:span text:style-name="T979"><text:s/>bardzo niski</text:span></text:p>
            <text:p text:style-name="P980">s</text:p>
          </table:table-cell>
        </table:table-row>
      </table:table>
      <text:p text:style-name="P981"/>
      <table:table table:style-name="Table982">
        <table:table-columns>
          <table:table-column table:style-name="TableColumn983"/>
        </table:table-columns>
        <table:table-row table:style-name="TableRow984">
          <table:table-cell table:style-name="TableCell985">
            <text:p text:style-name="P986">Osiągnięcia w zakresie utrzymania higieny osobistej i<text:s/>zdrowia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TableContents">- Zawsze utrzymuje w</text:p>
            <text:p text:style-name="TableContents">czystości ręce i całe</text:p>
            <text:p text:style-name="TableContents">ciało, przebiera się</text:p>
            <text:p text:style-name="TableContents">przed zajęciami</text:p>
            <text:p text:style-name="TableContents">ruchowymi i po ich</text:p>
            <text:p text:style-name="TableContents">zakończeniu; wykonuje</text:p>
            <text:p text:style-name="TableContents">te czynności</text:p>
            <text:p text:style-name="TableContents">samodzielnie i w</text:p>
            <text:p text:style-name="TableContents">stosownym momencie.</text:p>
            <text:p text:style-name="TableContents">- Zawsze dostosowuje</text:p>
            <text:p text:style-name="TableContents">strój do rodzaju pogody</text:p>
            <text:p text:style-name="TableContents">i pory roku w trakcie</text:p>
            <text:p text:style-name="TableContents">zajęć ruchowych</text:p>
            <text:p text:style-name="TableContents">odpowiednio na</text:p>
            <text:p text:style-name="TableContents">świeżym powietrzu i w</text:p>
            <text:p text:style-name="TableContents">pomieszczeniu.</text:p>
            <text:p text:style-name="TableContents">- Poprawnie wyjaśnia</text:p>
            <text:p text:style-name="TableContents">znaczenie ruchu w</text:p>
            <text:p text:style-name="TableContents">procesie utrzymania</text:p>
            <text:p text:style-name="TableContents">zdrowia.</text:p>
            <text:p text:style-name="TableContents">- Zawsze przygotowuje</text:p>
            <text:p text:style-name="TableContents">we właściwych</text:p>
            <text:p text:style-name="TableContents">sytuacjach i w</text:p>
            <text:p text:style-name="TableContents">odpowiedni sposób</text:p>
            <text:soft-page-break/>
            <text:p text:style-name="TableContents">swoje ciało do</text:p>
            <text:p text:style-name="TableContents">wykonywania ruchu.</text:p>
            <text:p text:style-name="TableContents">- Ma świadomość</text:p>
            <text:p text:style-name="TableContents">znaczenia</text:p>
            <text:p text:style-name="TableContents">systematyczności i</text:p>
            <text:p text:style-name="TableContents">wytrwałości w</text:p>
            <text:p text:style-name="TableContents">wykonywaniu ćwiczeń.</text:p>
            <text:p text:style-name="TableContents">- Zawsze uznaje, że</text:p>
            <text:p text:style-name="TableContents">każdy człowiek ma inne</text:p>
            <text:p text:style-name="TableContents">możliwości w zakresie</text:p>
            <text:p text:style-name="TableContents">sprawności fizycznej,</text:p>
            <text:p text:style-name="TableContents">akceptuje sytuację</text:p>
            <text:p text:style-name="TableContents">dzieci, które z uwagi na</text:p>
            <text:p text:style-name="TableContents">chorobę nie mogą być</text:p>
            <text:p text:style-name="TableContents">sprawne w każdej</text:p>
            <text:p text:style-name="TableContents">formie ruchu.</text:p>
          </table:table-cell>
          <table:table-cell table:style-name="TableCell996">
            <text:p text:style-name="TableContents">-<text:s/>Zazwyczaj utrzymuje</text:p>
            <text:p text:style-name="TableContents">w czystości ręce i całe</text:p>
            <text:p text:style-name="TableContents">ciało, przebiera się</text:p>
            <text:p text:style-name="TableContents">przed zajęciami</text:p>
            <text:p text:style-name="TableContents">ruchowymi i po ich</text:p>
            <text:p text:style-name="TableContents">zakończeniu; wykonuje</text:p>
            <text:p text:style-name="TableContents">te czynności</text:p>
            <text:p text:style-name="TableContents">samodzielnie i w</text:p>
            <text:p text:style-name="TableContents">stosownym momencie.</text:p>
            <text:p text:style-name="TableContents">- Zazwyczaj</text:p>
            <text:p text:style-name="TableContents">dostosowuje strój do</text:p>
            <text:p text:style-name="TableContents">rodzaju pogody i pory</text:p>
            <text:p text:style-name="TableContents">roku w trakcie zajęć</text:p>
            <text:p text:style-name="TableContents">ruchowych</text:p>
            <text:p text:style-name="TableContents">odpowiednio na</text:p>
            <text:p text:style-name="TableContents">świeżym powietrzu i w</text:p>
            <text:p text:style-name="TableContents">pomieszczeniu.</text:p>
            <text:p text:style-name="TableContents">- Zazwyczaj poprawnie</text:p>
            <text:p text:style-name="TableContents">wyjaśnia znaczenie</text:p>
            <text:p text:style-name="TableContents">ruchu w procesie</text:p>
            <text:p text:style-name="TableContents">utrzymania zdrowia.</text:p>
            <text:p text:style-name="TableContents">- Zazwyczaj</text:p>
            <text:p text:style-name="TableContents">przygotowuje we</text:p>
            <text:p text:style-name="TableContents">właściwych sytuacjach i</text:p>
            <text:soft-page-break/>
            <text:p text:style-name="TableContents">w odpowiedni sposób</text:p>
            <text:p text:style-name="TableContents">swoje ciało do</text:p>
            <text:p text:style-name="TableContents">wykonywania ruchu.</text:p>
            <text:p text:style-name="TableContents">- Ma coraz<text:s/>większą</text:p>
            <text:p text:style-name="TableContents">świadomość znaczenia</text:p>
            <text:p text:style-name="TableContents">systematyczności i</text:p>
            <text:p text:style-name="TableContents">wytrwałości w</text:p>
            <text:p text:style-name="TableContents">wykonywaniu ćwiczeń.</text:p>
            <text:p text:style-name="TableContents">- Zazwyczaj uznaje, że</text:p>
            <text:p text:style-name="TableContents">każdy człowiek ma inne</text:p>
            <text:p text:style-name="TableContents">możliwości w zakresie</text:p>
            <text:p text:style-name="TableContents">sprawności fizycznej,</text:p>
            <text:p text:style-name="TableContents">akceptuje sytuację</text:p>
            <text:p text:style-name="TableContents">dzieci, które z uwagi na</text:p>
            <text:p text:style-name="TableContents">chorobę nie mogą być</text:p>
            <text:p text:style-name="TableContents">sprawne w<text:s/>każdej</text:p>
            <text:p text:style-name="TableContents">formie ruchu.</text:p>
          </table:table-cell>
          <table:table-cell table:style-name="TableCell997">
            <text:p text:style-name="TableContents">- Z pomocą utrzymuje</text:p>
            <text:p text:style-name="TableContents">w czystości ręce i całe</text:p>
            <text:p text:style-name="TableContents">ciało, przebiera się</text:p>
            <text:p text:style-name="TableContents">przed zajęciami</text:p>
            <text:p text:style-name="TableContents">ruchowymi i po ich</text:p>
            <text:p text:style-name="TableContents">zakończeniu; wykonuje</text:p>
            <text:p text:style-name="TableContents">te czynności</text:p>
            <text:p text:style-name="TableContents">samodzielnie i w</text:p>
            <text:p text:style-name="TableContents">stosownym momencie.</text:p>
            <text:p text:style-name="TableContents">- Z pomocą</text:p>
            <text:p text:style-name="TableContents">dostosowuje strój do</text:p>
            <text:p text:style-name="TableContents">rodzaju pogody i pory</text:p>
            <text:p text:style-name="TableContents">roku w<text:s/>trakcie zajęć</text:p>
            <text:p text:style-name="TableContents">ruchowych</text:p>
            <text:p text:style-name="TableContents">odpowiednio na</text:p>
            <text:p text:style-name="TableContents">świeżym powietrzu i w</text:p>
            <text:p text:style-name="TableContents">pomieszczeniu.</text:p>
            <text:p text:style-name="TableContents">- Z pomocą wyjaśnia</text:p>
            <text:p text:style-name="TableContents">znaczenie ruchu w</text:p>
            <text:p text:style-name="TableContents">procesie utrzymania</text:p>
            <text:p text:style-name="TableContents">zdrowia.</text:p>
            <text:p text:style-name="TableContents">- Z pomocą</text:p>
            <text:p text:style-name="TableContents">przygotowuje we</text:p>
            <text:p text:style-name="TableContents">właściwych sytuacjach i</text:p>
            <text:soft-page-break/>
            <text:p text:style-name="TableContents">w odpowiedni sposób</text:p>
            <text:p text:style-name="TableContents">swoje ciało do</text:p>
            <text:p text:style-name="TableContents">wykonywania ruchu.</text:p>
            <text:p text:style-name="TableContents">-<text:s/>Wymaga jeszcze</text:p>
            <text:p text:style-name="TableContents">przypominania, by</text:p>
            <text:p text:style-name="TableContents">wyrobić świadomość</text:p>
            <text:p text:style-name="TableContents">znaczenia</text:p>
            <text:p text:style-name="TableContents">systematyczności i wytrwałości w</text:p>
            <text:p text:style-name="TableContents">wykonywaniu ćwiczeń.</text:p>
            <text:p text:style-name="TableContents">- Wymaga</text:p>
            <text:p text:style-name="TableContents">przypominania, że</text:p>
            <text:p text:style-name="TableContents">każdy człowiek ma inne</text:p>
            <text:p text:style-name="TableContents">możliwości w zakresie</text:p>
            <text:p text:style-name="TableContents">sprawności fizycznej,</text:p>
            <text:p text:style-name="TableContents">akceptuje sytuację</text:p>
            <text:p text:style-name="TableContents">dzieci, które z uwagi na</text:p>
            <text:p text:style-name="TableContents">chorobę nie mogą być</text:p>
            <text:p text:style-name="TableContents">sprawne w każdej</text:p>
            <text:p text:style-name="TableContents">formie ruchu.</text:p>
          </table:table-cell>
          <table:table-cell table:style-name="TableCell998">
            <text:p text:style-name="TableContents">- Ze znaczną pomocą</text:p>
            <text:p text:style-name="TableContents">utrzymuje w czystości</text:p>
            <text:p text:style-name="TableContents">ręce i całe ciało,</text:p>
            <text:p text:style-name="TableContents">przebiera się przed</text:p>
            <text:p text:style-name="TableContents">zajęciami ruchowymi i</text:p>
            <text:p text:style-name="TableContents">po ich zakończeniu;</text:p>
            <text:p text:style-name="TableContents">wykonuje te czynności</text:p>
            <text:p text:style-name="TableContents">samodzielnie i w</text:p>
            <text:p text:style-name="TableContents">stosownym momencie.</text:p>
            <text:p text:style-name="TableContents">- Coraz częściej</text:p>
            <text:p text:style-name="TableContents">dostosowuje strój do</text:p>
            <text:p text:style-name="TableContents">rodzaju pogody i pory</text:p>
            <text:p text:style-name="TableContents">roku w trakcie zajęć</text:p>
            <text:p text:style-name="TableContents">ruchowych</text:p>
            <text:p text:style-name="TableContents">odpowiednio na</text:p>
            <text:p text:style-name="TableContents">świeżym powietrzu i w</text:p>
            <text:p text:style-name="TableContents">pomieszczeniu.</text:p>
            <text:p text:style-name="TableContents">- Wymaga pomocy, by</text:p>
            <text:p text:style-name="TableContents">wyjaśnić znaczenie</text:p>
            <text:p text:style-name="TableContents">ruchu w procesie</text:p>
            <text:p text:style-name="TableContents">utrzymania zdrowia.</text:p>
            <text:p text:style-name="TableContents">- Wymaga znacznej</text:p>
            <text:p text:style-name="TableContents">pomocy, by</text:p>
            <text:p text:style-name="TableContents">przygotować we</text:p>
            <text:soft-page-break/>
            <text:p text:style-name="TableContents">właściwych<text:s/>sytuacjach i</text:p>
            <text:p text:style-name="TableContents">w odpowiedni sposób</text:p>
            <text:p text:style-name="TableContents">swoje ciało do</text:p>
            <text:p text:style-name="TableContents">wykonywania ruchu.</text:p>
            <text:p text:style-name="TableContents">- Ma problem ze</text:p>
            <text:p text:style-name="TableContents">zrozumieniem</text:p>
            <text:p text:style-name="TableContents">znaczenia</text:p>
            <text:p text:style-name="TableContents">systematyczności i wytrwałości w</text:p>
            <text:p text:style-name="TableContents">wykonywaniu ćwiczeń.</text:p>
            <text:p text:style-name="TableContents">- Ma problem z</text:p>
            <text:p text:style-name="TableContents">uznaniem, że każdy</text:p>
            <text:p text:style-name="TableContents">człowiek ma inne</text:p>
            <text:p text:style-name="TableContents">możliwości w zakresie</text:p>
            <text:p text:style-name="TableContents">sprawności<text:s/>fizycznej,</text:p>
            <text:p text:style-name="TableContents">akceptuje sytuację</text:p>
            <text:p text:style-name="TableContents">dzieci, które z uwagi na</text:p>
            <text:p text:style-name="TableContents">chorobę nie mogą być</text:p>
            <text:p text:style-name="TableContents">sprawne w każdej</text:p>
            <text:p text:style-name="TableContents">formie ruchu.</text:p>
          </table:table-cell>
          <table:table-cell table:style-name="TableCell999">
            <text:p text:style-name="TableContents">- Nie utrzymuje w</text:p>
            <text:p text:style-name="TableContents">czystości całego ciała,</text:p>
            <text:p text:style-name="TableContents">nie przebiera się przed</text:p>
            <text:p text:style-name="TableContents">zajęciami ruchowymi i</text:p>
            <text:p text:style-name="TableContents">po ich zakończeniu.</text:p>
            <text:p text:style-name="TableContents">- Nie dostosowuje</text:p>
            <text:p text:style-name="TableContents">stroju do rodzaju</text:p>
            <text:p text:style-name="TableContents">pogody i pory roku w</text:p>
            <text:p text:style-name="TableContents">trakcie zajęć ruchowych</text:p>
            <text:p text:style-name="TableContents">odpowiednio na</text:p>
            <text:p text:style-name="TableContents">świeżym powietrzu i w</text:p>
            <text:p text:style-name="TableContents">pomieszczeniu.</text:p>
            <text:p text:style-name="TableContents">- Ma problem, by</text:p>
            <text:p text:style-name="TableContents">wyjaśnić znaczenie</text:p>
            <text:p text:style-name="TableContents">ruchu w procesie</text:p>
            <text:p text:style-name="TableContents">utrzymania zdrowia.</text:p>
            <text:p text:style-name="TableContents">- Nie rozumie znaczenia</text:p>
            <text:p text:style-name="TableContents">systematyczności i</text:p>
            <text:p text:style-name="TableContents">wytrwałości w</text:p>
            <text:p text:style-name="TableContents">wykonywaniu ćwiczeń.</text:p>
            <text:p text:style-name="TableContents">- Nie<text:s/>rozumie, że każdy</text:p>
            <text:p text:style-name="TableContents">człowiek ma inne</text:p>
            <text:p text:style-name="TableContents">możliwości w zakresie</text:p>
            <text:p text:style-name="TableContents">sprawności fizycznej,</text:p>
            <text:soft-page-break/>
            <text:p text:style-name="TableContents">nie potrafi</text:p>
            <text:p text:style-name="TableContents">zaakceptować sytuacji</text:p>
            <text:p text:style-name="TableContents">dzieci, które z uwagi na</text:p>
            <text:p text:style-name="TableContents">chorobę nie mogą być</text:p>
            <text:p text:style-name="TableContents">sprawne w każdej</text:p>
            <text:p text:style-name="TableContents">formie ruchu.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Osiągnięcia w zakresie sprawności motorycznych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TableContents">- Zawsze<text:s/>poprawnie</text:p>
            <text:p text:style-name="TableContents">przyjmuje podstawowe</text:p>
            <text:p text:style-name="TableContents">pozycje do ćwiczeń:</text:p>
            <text:p text:style-name="TableContents">postawa zasadnicza,</text:p>
            <text:p text:style-name="TableContents">rozkrok, wykrok,</text:p>
            <text:p text:style-name="TableContents">zakrok, stanie jednonóż,</text:p>
            <text:p text:style-name="TableContents">klęk podparty, przysiad</text:p>
            <text:p text:style-name="TableContents">podparty, podpór</text:p>
            <text:p text:style-name="TableContents">przodem, podpór tyłem,</text:p>
            <text:p text:style-name="TableContents">siad klęczny, skrzyżny,</text:p>
            <text:p text:style-name="TableContents">skulony, prosty.</text:p>
            <text:p text:style-name="TableContents">- Zawsze sprawnie</text:p>
            <text:soft-page-break/>
            <text:p text:style-name="TableContents">pokonuje w biegu</text:p>
            <text:p text:style-name="TableContents">przeszkody naturalne i sztuczne, biega, wysoko</text:p>
            <text:p text:style-name="TableContents">unosząc kolana, biega w</text:p>
            <text:p text:style-name="TableContents">różnym tempie,</text:p>
            <text:p text:style-name="TableContents">realizuje marszobieg.</text:p>
            <text:p text:style-name="TableContents">- Sprawnie wykonuje</text:p>
            <text:p text:style-name="TableContents">przeskok zawrotny</text:p>
            <text:p text:style-name="TableContents">przez ławeczkę, naskoki</text:p>
            <text:p text:style-name="TableContents">i zeskoki, skoki zajęcze.</text:p>
            <text:p text:style-name="TableContents">- Sprawnie wykonuje</text:p>
            <text:p text:style-name="TableContents">ćwiczenia</text:p>
            <text:p text:style-name="TableContents">zwinnościowe:</text:p>
            <text:p text:style-name="TableContents">a) skłony,<text:s/>skrętoskłony,</text:p>
            <text:p text:style-name="TableContents">przetoczenie, czołganie,</text:p>
            <text:p text:style-name="TableContents">podciąganie,</text:p>
            <text:p text:style-name="TableContents">b) czworakowanie ze</text:p>
            <text:p text:style-name="TableContents">zmianą kierunku i</text:p>
            <text:p text:style-name="TableContents">tempa ruchu,</text:p>
            <text:p text:style-name="TableContents">c) wspina się,</text:p>
            <text:p text:style-name="TableContents">d) mocowanie w</text:p>
            <text:p text:style-name="TableContents">pozycjach niskich i</text:p>
            <text:p text:style-name="TableContents">wysokich,</text:p>
            <text:p text:style-name="TableContents">e) podnoszenie i</text:p>
            <text:p text:style-name="TableContents">przenoszenie</text:p>
            <text:p text:style-name="TableContents">przyborów.</text:p>
            <text:p text:style-name="TableContents">- Sprawnie wykonuje</text:p>
            <text:p text:style-name="TableContents">ćwiczenia równoważne</text:p>
            <text:p text:style-name="TableContents">bez<text:s/>przyboru i z</text:p>
            <text:p text:style-name="TableContents">przyborem, np. na</text:p>
            <text:p text:style-name="TableContents">ławeczce</text:p>
            <text:p text:style-name="TableContents">gimnastycznej.</text:p>
            <text:p text:style-name="TableContents">- Poprawnie i</text:p>
            <text:p text:style-name="TableContents">samodzielnie wykonuje</text:p>
            <text:soft-page-break/>
            <text:p text:style-name="TableContents">ćwiczenia prowadzące do zapobiegania wadom</text:p>
            <text:p text:style-name="TableContents">postawy.</text:p>
          </table:table-cell>
          <table:table-cell table:style-name="TableCell1015">
            <text:p text:style-name="TableContents">- Zazwyczaj poprawnie</text:p>
            <text:p text:style-name="TableContents">przyjmuje podstawowe</text:p>
            <text:p text:style-name="TableContents">pozycje do ćwiczeń:</text:p>
            <text:p text:style-name="TableContents">postawa zasadnicza,</text:p>
            <text:p text:style-name="TableContents">rozkrok, wykrok,</text:p>
            <text:p text:style-name="TableContents">zakrok, stanie jednonóż,</text:p>
            <text:p text:style-name="TableContents">klęk podparty, przysiad</text:p>
            <text:p text:style-name="TableContents">podparty, podpór</text:p>
            <text:p text:style-name="TableContents">przodem, podpór tyłem,</text:p>
            <text:p text:style-name="TableContents">siad klęczny, skrzyżny,</text:p>
            <text:p text:style-name="TableContents">skulony, prosty.</text:p>
            <text:p text:style-name="TableContents">- Zazwyczaj sprawnie</text:p>
            <text:soft-page-break/>
            <text:p text:style-name="TableContents">pokonuje w biegu</text:p>
            <text:p text:style-name="TableContents">przeszkody naturalne i sztuczne, biega, wysoko</text:p>
            <text:p text:style-name="TableContents">unosząc kolana, biega w</text:p>
            <text:p text:style-name="TableContents">różnym tempie,</text:p>
            <text:p text:style-name="TableContents">realizuje marszobieg.</text:p>
            <text:p text:style-name="TableContents">- Zazwyczaj sprawnie</text:p>
            <text:p text:style-name="TableContents">wykonuje przeskok</text:p>
            <text:p text:style-name="TableContents">zawrotny przez</text:p>
            <text:p text:style-name="TableContents">ławeczkę, naskoki i</text:p>
            <text:p text:style-name="TableContents">zeskoki, skoki zajęcze.</text:p>
            <text:p text:style-name="TableContents">- Zazwyczaj sprawnie</text:p>
            <text:p text:style-name="TableContents">wykonuje ćwiczenia</text:p>
            <text:p text:style-name="TableContents">zwinnościowe:</text:p>
            <text:p text:style-name="TableContents">a) skłony, skrętoskłony,</text:p>
            <text:p text:style-name="TableContents">przetoczenie, czołganie,</text:p>
            <text:p text:style-name="TableContents">podciąganie,</text:p>
            <text:p text:style-name="TableContents">b)<text:s/>czworakowanie ze</text:p>
            <text:p text:style-name="TableContents">zmianą kierunku i</text:p>
            <text:p text:style-name="TableContents">tempa ruchu,</text:p>
            <text:p text:style-name="TableContents">c) wspina się,</text:p>
            <text:p text:style-name="TableContents">d) mocowanie w</text:p>
            <text:p text:style-name="TableContents">pozycjach niskich i</text:p>
            <text:p text:style-name="TableContents">wysokich,</text:p>
            <text:p text:style-name="TableContents">e) podnoszenie i</text:p>
            <text:p text:style-name="TableContents">przenoszenie</text:p>
            <text:p text:style-name="TableContents">przyborów.</text:p>
            <text:p text:style-name="TableContents">- Zazwyczaj sprawnie</text:p>
            <text:p text:style-name="TableContents">wykonuje ćwiczenia</text:p>
            <text:p text:style-name="TableContents">równoważne bez</text:p>
            <text:p text:style-name="TableContents">przyboru i z przyborem,</text:p>
            <text:p text:style-name="TableContents">np. na ławeczce</text:p>
            <text:p text:style-name="TableContents">gimnastycznej.</text:p>
            <text:p text:style-name="TableContents">- Zazwyczaj poprawnie</text:p>
            <text:soft-page-break/>
            <text:p text:style-name="TableContents">wykonuje ćwiczenia prowadzące do</text:p>
            <text:p text:style-name="TableContents">zapobiegania wadom</text:p>
            <text:p text:style-name="TableContents">postawy.</text:p>
          </table:table-cell>
          <table:table-cell table:style-name="TableCell1016">
            <text:p text:style-name="TableContents">- Z niewielką pomocą</text:p>
            <text:p text:style-name="TableContents">przyjmuje podstawowe</text:p>
            <text:p text:style-name="TableContents">pozycje do ćwiczeń:</text:p>
            <text:p text:style-name="TableContents">postawa zasadnicza,</text:p>
            <text:p text:style-name="TableContents">rozkrok, wykrok,</text:p>
            <text:p text:style-name="TableContents">zakrok, stanie jednonóż,</text:p>
            <text:p text:style-name="TableContents">klęk podparty, przysiad</text:p>
            <text:p text:style-name="TableContents">podparty, podpór</text:p>
            <text:p text:style-name="TableContents">przodem, podpór tyłem,</text:p>
            <text:p text:style-name="TableContents">siad klęczny, skrzyżny,</text:p>
            <text:p text:style-name="TableContents">skulony, prosty.</text:p>
            <text:p text:style-name="TableContents">- Stara się poprawnie</text:p>
            <text:soft-page-break/>
            <text:p text:style-name="TableContents">pokonywać w biegu</text:p>
            <text:p text:style-name="TableContents">przeszkody naturalne i sztuczne, biegać,</text:p>
            <text:p text:style-name="TableContents">wysoko unosząc kolana,</text:p>
            <text:p text:style-name="TableContents">biegać w różnym</text:p>
            <text:p text:style-name="TableContents">tempie, realizować</text:p>
            <text:p text:style-name="TableContents">marszobieg.</text:p>
            <text:p text:style-name="TableContents">- Stara się samodzielnie</text:p>
            <text:p text:style-name="TableContents">wykonać przeskok</text:p>
            <text:p text:style-name="TableContents">zawrotny przez</text:p>
            <text:p text:style-name="TableContents">ławeczkę, naskoki i</text:p>
            <text:p text:style-name="TableContents">zeskoki, skoki zajęcze.</text:p>
            <text:p text:style-name="TableContents">- Stara się poprawnie</text:p>
            <text:p text:style-name="TableContents">wykonywać ćwiczenia</text:p>
            <text:p text:style-name="TableContents">zwinnościowe:</text:p>
            <text:p text:style-name="TableContents">a) skłony, skrętoskłony,</text:p>
            <text:p text:style-name="TableContents">przetoczenie, czołganie,</text:p>
            <text:p text:style-name="TableContents">podciąganie,</text:p>
            <text:p text:style-name="TableContents">b) czworakowanie ze</text:p>
            <text:p text:style-name="TableContents">zmianą kierunku i</text:p>
            <text:p text:style-name="TableContents">tempa ruchu,</text:p>
            <text:p text:style-name="TableContents">c) wspina<text:s/>się,</text:p>
            <text:p text:style-name="TableContents">d) mocowanie w</text:p>
            <text:p text:style-name="TableContents">pozycjach niskich i</text:p>
            <text:p text:style-name="TableContents">wysokich,</text:p>
            <text:p text:style-name="TableContents">e) podnoszenie i</text:p>
            <text:p text:style-name="TableContents">przenoszenie</text:p>
            <text:p text:style-name="TableContents">przyborów.</text:p>
            <text:p text:style-name="TableContents">- Stara się poprawnie</text:p>
            <text:p text:style-name="TableContents">wykonać ćwiczenia</text:p>
            <text:p text:style-name="TableContents">równoważne bez</text:p>
            <text:p text:style-name="TableContents">przyboru i z przyborem,</text:p>
            <text:p text:style-name="TableContents">np. na ławeczce</text:p>
            <text:p text:style-name="TableContents">gimnastycznej.</text:p>
            <text:soft-page-break/>
            <text:p text:style-name="TableContents">- Stara się wykonywać</text:p>
            <text:p text:style-name="TableContents">ćwiczenia prowadzące</text:p>
            <text:p text:style-name="TableContents">do<text:s/>zapobiegania wadom</text:p>
            <text:p text:style-name="TableContents">postawy.</text:p>
          </table:table-cell>
          <table:table-cell table:style-name="TableCell1017">
            <text:p text:style-name="TableContents">- Ze znaczną pomocą</text:p>
            <text:p text:style-name="TableContents">przyjmuje podstawowe</text:p>
            <text:p text:style-name="TableContents">pozycje do ćwiczeń:</text:p>
            <text:p text:style-name="TableContents">postawa zasadnicza,</text:p>
            <text:p text:style-name="TableContents">rozkrok, wykrok,</text:p>
            <text:p text:style-name="TableContents">zakrok, stanie jednonóż,</text:p>
            <text:p text:style-name="TableContents">klęk podparty, przysiad</text:p>
            <text:p text:style-name="TableContents">podparty, podpór</text:p>
            <text:p text:style-name="TableContents">przodem, podpór tyłem,</text:p>
            <text:p text:style-name="TableContents">siad klęczny, skrzyżny,</text:p>
            <text:p text:style-name="TableContents">skulony, prosty.</text:p>
            <text:p text:style-name="TableContents">- Ma problemy z</text:p>
            <text:soft-page-break/>
            <text:p text:style-name="TableContents">pokonaniem w biegu</text:p>
            <text:p text:style-name="TableContents">przeszkód naturalnych i sztucznych, biegiem z</text:p>
            <text:p text:style-name="TableContents">wysokim unoszeniem</text:p>
            <text:p text:style-name="TableContents">kolan, biegiem w</text:p>
            <text:p text:style-name="TableContents">różnym tempie,</text:p>
            <text:p text:style-name="TableContents">realizacją marszobiegu.</text:p>
            <text:p text:style-name="TableContents">- Tylko z pomocą</text:p>
            <text:p text:style-name="TableContents">wykonuje przeskok</text:p>
            <text:p text:style-name="TableContents">zawrotny przez</text:p>
            <text:p text:style-name="TableContents">ławeczkę, naskoki i</text:p>
            <text:p text:style-name="TableContents">zeskoki, skoki<text:s/>zajęcze.</text:p>
            <text:p text:style-name="TableContents">- Z pomocą wykonuje</text:p>
            <text:p text:style-name="TableContents">ćwiczenia</text:p>
            <text:p text:style-name="TableContents">zwinnościowe:</text:p>
            <text:p text:style-name="TableContents">a) skłony, skrętoskłony,</text:p>
            <text:p text:style-name="TableContents">przetoczenie, czołganie,</text:p>
            <text:p text:style-name="TableContents">podciąganie,</text:p>
            <text:p text:style-name="TableContents">b) czworakowanie ze</text:p>
            <text:p text:style-name="TableContents">zmianą kierunku i</text:p>
            <text:p text:style-name="TableContents">tempa ruchu,</text:p>
            <text:p text:style-name="TableContents">c) wspina się,</text:p>
            <text:p text:style-name="TableContents">d) mocowanie w</text:p>
            <text:p text:style-name="TableContents">pozycjach niskich i</text:p>
            <text:p text:style-name="TableContents">wysokich,</text:p>
            <text:p text:style-name="TableContents">e) podnoszenie i</text:p>
            <text:p text:style-name="TableContents">przenoszenie</text:p>
            <text:p text:style-name="TableContents">przyborów.</text:p>
            <text:p text:style-name="TableContents">- Z pomocą wykonuje</text:p>
            <text:p text:style-name="TableContents">ćwiczenia równoważne</text:p>
            <text:p text:style-name="TableContents">bez przyboru i z</text:p>
            <text:p text:style-name="TableContents">przyborem, np. na</text:p>
            <text:p text:style-name="TableContents">ławeczce</text:p>
            <text:p text:style-name="TableContents">gimnastycznej.</text:p>
            <text:soft-page-break/>
            <text:p text:style-name="TableContents">- Z pomocą wykonuje</text:p>
            <text:p text:style-name="TableContents">ćwiczenia prowadzące</text:p>
            <text:p text:style-name="TableContents">do zapobiegania wadom</text:p>
            <text:p text:style-name="TableContents">postawy.</text:p>
          </table:table-cell>
          <table:table-cell table:style-name="TableCell1018">
            <text:p text:style-name="TableContents">- Odmawia</text:p>
            <text:p text:style-name="TableContents">wykonywania ćwiczeń</text:p>
            <text:p text:style-name="TableContents">podczas zajęć</text:p>
            <text:p text:style-name="TableContents">ruchowych.</text:p>
          </table:table-cell>
        </table:table-row>
      </table:table>
      <text:p text:style-name="P1019"/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Osiągnięcia w zakresie różnych form rekreacyjno-sportowych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TableContents">- Chętnie organizuje</text:p>
            <text:p text:style-name="TableContents">zespołową zabawę lub</text:p>
            <text:p text:style-name="TableContents">grę ruchową z</text:p>
            <text:p text:style-name="TableContents">wykorzystaniem</text:p>
            <text:p text:style-name="TableContents">przyboru lub bez niego.</text:p>
            <text:p text:style-name="TableContents">- Zawsze zachowuje</text:p>
            <text:p text:style-name="TableContents">powściągliwość w</text:p>
            <text:p text:style-name="TableContents">ocenie sprawności</text:p>
            <text:p text:style-name="TableContents">fizycznej koleżanek i</text:p>
            <text:p text:style-name="TableContents">kolegów – uczestników</text:p>
            <text:p text:style-name="TableContents">zabawy, respektuje ich</text:p>
            <text:p text:style-name="TableContents">prawo do</text:p>
            <text:p text:style-name="TableContents">indywidualnego tempa</text:p>
            <text:p text:style-name="TableContents">rozwoju, radzi sobie w</text:p>
            <text:p text:style-name="TableContents">sytuacji przegranej i</text:p>
            <text:p text:style-name="TableContents">akceptuje zwycięstwo,</text:p>
            <text:p text:style-name="TableContents">np. drużyny przeciwnej,</text:p>
            <text:p text:style-name="TableContents">gratuluje drużynie</text:p>
            <text:p text:style-name="TableContents">zwycięskiej sukcesu.</text:p>
            <text:p text:style-name="TableContents">- Zawsze respektuje</text:p>
            <text:p text:style-name="TableContents">przepisy, reguły zabaw i</text:p>
            <text:p text:style-name="TableContents">gier ruchowych,</text:p>
            <text:p text:style-name="TableContents">przepisy ruchu</text:p>
            <text:p text:style-name="TableContents">drogowego w</text:p>
            <text:p text:style-name="TableContents">odniesieniu do</text:p>
            <text:p text:style-name="TableContents">pieszych, rowerzystów,</text:p>
            <text:p text:style-name="TableContents">rolkarzy, biegaczy i</text:p>
            <text:p text:style-name="TableContents">innych osób, których<text:s/><text:soft-page-break/>poruszanie się w</text:p>
            <text:p text:style-name="TableContents">miejscu publicznym</text:p>
            <text:p text:style-name="TableContents">może stwarzać</text:p>
            <text:p text:style-name="TableContents">zagrożenie.</text:p>
            <text:p text:style-name="TableContents">- Chętnie uczestniczy w</text:p>
            <text:p text:style-name="TableContents">zabawach i grach</text:p>
            <text:p text:style-name="TableContents">zespołowych z</text:p>
            <text:p text:style-name="TableContents">wykorzystaniem</text:p>
            <text:p text:style-name="TableContents">różnych rodzajów piłek.</text:p>
            <text:p text:style-name="TableContents">- Chętnie wykonuje</text:p>
            <text:p text:style-name="TableContents">prawidłowo elementy</text:p>
            <text:p text:style-name="TableContents">charakterystyczne dla</text:p>
            <text:p text:style-name="TableContents">gier zespołowych.</text:p>
          </table:table-cell>
          <table:table-cell table:style-name="TableCell1034">
            <text:p text:style-name="TableContents">- Poprawnie organizuje</text:p>
            <text:p text:style-name="TableContents">zespołową zabawę lub</text:p>
            <text:p text:style-name="TableContents">grę ruchową z</text:p>
            <text:p text:style-name="TableContents">wykorzystaniem</text:p>
            <text:p text:style-name="TableContents">przyboru lub bez niego.</text:p>
            <text:p text:style-name="TableContents">- Najczęściej zachowuje</text:p>
            <text:p text:style-name="TableContents">powściągliwość w</text:p>
            <text:p text:style-name="TableContents">ocenie sprawności</text:p>
            <text:p text:style-name="TableContents">fizycznej koleżanek i</text:p>
            <text:p text:style-name="TableContents">kolegów – uczestników</text:p>
            <text:p text:style-name="TableContents">zabawy, respektuje ich</text:p>
            <text:p text:style-name="TableContents">prawo do</text:p>
            <text:p text:style-name="TableContents">indywidualnego tempa</text:p>
            <text:p text:style-name="TableContents">rozwoju, radzi sobie w</text:p>
            <text:p text:style-name="TableContents">sytuacji przegranej i</text:p>
            <text:p text:style-name="TableContents">akceptuje zwycięstwo,</text:p>
            <text:p text:style-name="TableContents">np. drużyny przeciwnej,</text:p>
            <text:p text:style-name="TableContents">gratuluje drużynie</text:p>
            <text:p text:style-name="TableContents">zwycięskiej sukcesu.</text:p>
            <text:p text:style-name="TableContents">- Najczęściej respektuje</text:p>
            <text:p text:style-name="TableContents">przepisy, reguły zabaw i</text:p>
            <text:p text:style-name="TableContents">gier ruchowych,</text:p>
            <text:p text:style-name="TableContents">przepisy ruchu</text:p>
            <text:p text:style-name="TableContents">drogowego w</text:p>
            <text:p text:style-name="TableContents">odniesieniu do</text:p>
            <text:p text:style-name="TableContents">pieszych, rowerzystów,</text:p>
            <text:p text:style-name="TableContents">rolkarzy, biegaczy i</text:p>
            <text:p text:style-name="TableContents">innych osób, których<text:s/><text:soft-page-break/>poruszanie się w</text:p>
            <text:p text:style-name="TableContents">miejscu publicznym</text:p>
            <text:p text:style-name="TableContents">może stwarzać</text:p>
            <text:p text:style-name="TableContents">zagrożenie.</text:p>
            <text:p text:style-name="TableContents">- Uczestniczy<text:s/>w</text:p>
            <text:p text:style-name="TableContents">zabawach i grach</text:p>
            <text:p text:style-name="TableContents">zespołowych z</text:p>
            <text:p text:style-name="TableContents">wykorzystaniem</text:p>
            <text:p text:style-name="TableContents">różnych rodzajów piłek.</text:p>
            <text:p text:style-name="TableContents">- Wykonuje prawidłowo</text:p>
            <text:p text:style-name="TableContents">elementy</text:p>
            <text:p text:style-name="TableContents">charakterystyczne dla</text:p>
            <text:p text:style-name="TableContents">gier zespołowych.</text:p>
          </table:table-cell>
          <table:table-cell table:style-name="TableCell1035">
            <text:p text:style-name="TableContents">- Z pomocą organizuje</text:p>
            <text:p text:style-name="TableContents">zespołową zabawę lub</text:p>
            <text:p text:style-name="TableContents">grę ruchową z</text:p>
            <text:p text:style-name="TableContents">wykorzystaniem</text:p>
            <text:p text:style-name="TableContents">przyboru lub bez niego.</text:p>
            <text:p text:style-name="TableContents">- Stara się<text:s/>zachować</text:p>
            <text:p text:style-name="TableContents">powściągliwość w</text:p>
            <text:p text:style-name="TableContents">ocenie sprawności</text:p>
            <text:p text:style-name="TableContents">fizycznej koleżanek i</text:p>
            <text:p text:style-name="TableContents">kolegów – uczestników</text:p>
            <text:p text:style-name="TableContents">zabawy, respektuje ich</text:p>
            <text:p text:style-name="TableContents">prawo do</text:p>
            <text:p text:style-name="TableContents">indywidualnego tempa</text:p>
            <text:p text:style-name="TableContents">rozwoju, radzi sobie w</text:p>
            <text:p text:style-name="TableContents">sytuacji przegranej i</text:p>
            <text:p text:style-name="TableContents">akceptuje zwycięstwo,</text:p>
            <text:p text:style-name="TableContents">np. drużyny przeciwnej,</text:p>
            <text:p text:style-name="TableContents">gratuluje drużynie</text:p>
            <text:p text:style-name="TableContents">zwycięskiej sukcesu.</text:p>
            <text:p text:style-name="TableContents">- Stara się respektować</text:p>
            <text:p text:style-name="TableContents">przepisy, reguły zabaw i</text:p>
            <text:p text:style-name="TableContents">gier ruchowych,</text:p>
            <text:p text:style-name="TableContents">przepisy ruchu</text:p>
            <text:p text:style-name="TableContents">drogowego w</text:p>
            <text:p text:style-name="TableContents">odniesieniu do</text:p>
            <text:p text:style-name="TableContents">pieszych, rowerzystów,</text:p>
            <text:p text:style-name="TableContents">rolkarzy, biegaczy i</text:p>
            <text:p text:style-name="TableContents">innych osób, których<text:s/><text:soft-page-break/>poruszanie się w</text:p>
            <text:p text:style-name="TableContents">miejscu publicznym</text:p>
            <text:p text:style-name="TableContents">może stwarzać</text:p>
            <text:p text:style-name="TableContents">zagrożenie.</text:p>
            <text:p text:style-name="TableContents">- Stara się uczestniczyć</text:p>
            <text:p text:style-name="TableContents">w zabawach i grach</text:p>
            <text:p text:style-name="TableContents">zespołowych z</text:p>
            <text:p text:style-name="TableContents">wykorzystaniem</text:p>
            <text:p text:style-name="TableContents">różnych rodzajów piłek.</text:p>
            <text:p text:style-name="TableContents">- Stara się wykonywać</text:p>
            <text:p text:style-name="TableContents">prawidłowo elementy</text:p>
            <text:p text:style-name="TableContents">charakterystyczne dla</text:p>
            <text:p text:style-name="TableContents">gier zespołowych.</text:p>
          </table:table-cell>
          <table:table-cell table:style-name="TableCell1036">
            <text:p text:style-name="TableContents">- Niechętnie organizuje</text:p>
            <text:p text:style-name="TableContents">zespołową zabawę lub</text:p>
            <text:p text:style-name="TableContents">grę ruchową z</text:p>
            <text:p text:style-name="TableContents">wykorzystaniem</text:p>
            <text:p text:style-name="TableContents">przyboru lub bez niego.</text:p>
            <text:p text:style-name="TableContents">- Ma problem z</text:p>
            <text:p text:style-name="TableContents">zachowaniem</text:p>
            <text:p text:style-name="TableContents">powściągliwości w</text:p>
            <text:p text:style-name="TableContents">ocenie sprawności</text:p>
            <text:p text:style-name="TableContents">fizycznej koleżanek i</text:p>
            <text:p text:style-name="TableContents">kolegów – uczestników</text:p>
            <text:p text:style-name="TableContents">zabawy,</text:p>
            <text:p text:style-name="TableContents">respektowaniem ich</text:p>
            <text:p text:style-name="TableContents">prawa do</text:p>
            <text:p text:style-name="TableContents">indywidualnego tempa</text:p>
            <text:p text:style-name="TableContents">rozwoju oraz radzeniem</text:p>
            <text:p text:style-name="TableContents">sobie w sytuacji</text:p>
            <text:p text:style-name="TableContents">przegranej i akceptacji</text:p>
            <text:p text:style-name="TableContents">zwycięstwa, np.</text:p>
            <text:p text:style-name="TableContents">drużyny przeciwnej, ma</text:p>
            <text:p text:style-name="TableContents">problem z</text:p>
            <text:p text:style-name="TableContents">gratulowaniem drużynie</text:p>
            <text:p text:style-name="TableContents">zwycięskiej sukcesu.</text:p>
            <text:p text:style-name="TableContents">- Ma problem z</text:p>
            <text:p text:style-name="TableContents">respektowaniem</text:p>
            <text:p text:style-name="TableContents">przepisów, reguł zabaw</text:p>
            <text:p text:style-name="TableContents">i gier ruchowych,</text:p>
            <text:p text:style-name="TableContents">przepisów ruchu drogowego<text:s/><text:soft-page-break/>w</text:p>
            <text:p text:style-name="TableContents">odniesieniu do</text:p>
            <text:p text:style-name="TableContents">pieszych, rowerzystów,</text:p>
            <text:p text:style-name="TableContents">rolkarzy, biegaczy i</text:p>
            <text:p text:style-name="TableContents">innych osób, których</text:p>
            <text:p text:style-name="TableContents">poruszanie się w</text:p>
            <text:p text:style-name="TableContents">miejscu publicznym</text:p>
            <text:p text:style-name="TableContents">może stwarzać</text:p>
            <text:p text:style-name="TableContents">zagrożenie.</text:p>
            <text:p text:style-name="TableContents">- Niechętnie</text:p>
            <text:p text:style-name="TableContents">uczestniczy w</text:p>
            <text:p text:style-name="TableContents">zabawach i grach</text:p>
            <text:p text:style-name="TableContents">zespołowych z</text:p>
            <text:p text:style-name="TableContents">wykorzystaniem</text:p>
            <text:p text:style-name="TableContents">różnych rodzajów piłek.</text:p>
            <text:p text:style-name="TableContents">- Niechętnie wykonuje</text:p>
            <text:p text:style-name="TableContents">prawidłowo elementy</text:p>
            <text:p text:style-name="TableContents">charakterystyczne dla</text:p>
            <text:p text:style-name="TableContents">gier zespołowych.</text:p>
          </table:table-cell>
          <table:table-cell table:style-name="TableCell1037">
            <text:p text:style-name="TableContents">- Odmawia udziału w</text:p>
            <text:p text:style-name="TableContents">zajęciach zespołowych.</text:p>
            <text:p text:style-name="TableContents">- Nie przestrzega zasad</text:p>
            <text:p text:style-name="TableContents">bezpieczeństwa podczas</text:p>
            <text:p text:style-name="TableContents">zajęć ruchowych</text:p>
            <text:p text:style-name="TableContents">indywidualnych i</text:p>
            <text:p text:style-name="TableContents">zespołowy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top="0.0006in" fo:margin-left="0.076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24" style:display-name="WWNum224">
      <text:list-level-style-bullet text:level="1" text:bullet-char="-">
        <style:list-level-properties text:space-before="-0.0125in" text:min-label-width="0.0888in" text:list-level-position-and-space-mode="label-alignment">
          <style:list-level-label-alignment text:label-followed-by="listtab" fo:margin-left="0.0763in" fo:text-indent="-0.0888in"/>
        </style:list-level-properties>
      </text:list-level-style-bullet>
      <text:list-level-style-bullet text:level="2" text:bullet-char="•">
        <style:list-level-properties text:space-before="0.1368in" text:min-label-width="0.0888in" text:list-level-position-and-space-mode="label-alignment">
          <style:list-level-label-alignment text:label-followed-by="listtab" fo:margin-left="0.2256in" fo:text-indent="-0.0888in"/>
        </style:list-level-properties>
      </text:list-level-style-bullet>
      <text:list-level-style-bullet text:level="3" text:bullet-char="•">
        <style:list-level-properties text:space-before="0.2791in" text:min-label-width="0.0888in" text:list-level-position-and-space-mode="label-alignment">
          <style:list-level-label-alignment text:label-followed-by="listtab" fo:margin-left="0.368in" fo:text-indent="-0.0888in"/>
        </style:list-level-properties>
      </text:list-level-style-bullet>
      <text:list-level-style-bullet text:level="4" text:bullet-char="•">
        <style:list-level-properties text:space-before="0.4222in" text:min-label-width="0.0888in" text:list-level-position-and-space-mode="label-alignment">
          <style:list-level-label-alignment text:label-followed-by="listtab" fo:margin-left="0.5111in" fo:text-indent="-0.0888in"/>
        </style:list-level-properties>
      </text:list-level-style-bullet>
      <text:list-level-style-bullet text:level="5" text:bullet-char="•">
        <style:list-level-properties text:space-before="0.5645in" text:min-label-width="0.0888in" text:list-level-position-and-space-mode="label-alignment">
          <style:list-level-label-alignment text:label-followed-by="listtab" fo:margin-left="0.6534in" fo:text-indent="-0.0888in"/>
        </style:list-level-properties>
      </text:list-level-style-bullet>
      <text:list-level-style-bullet text:level="6" text:bullet-char="•">
        <style:list-level-properties text:space-before="0.7076in" text:min-label-width="0.0888in" text:list-level-position-and-space-mode="label-alignment">
          <style:list-level-label-alignment text:label-followed-by="listtab" fo:margin-left="0.7965in" fo:text-indent="-0.0888in"/>
        </style:list-level-properties>
      </text:list-level-style-bullet>
      <text:list-level-style-bullet text:level="7" text:bullet-char="•">
        <style:list-level-properties text:space-before="0.85in" text:min-label-width="0.0888in" text:list-level-position-and-space-mode="label-alignment">
          <style:list-level-label-alignment text:label-followed-by="listtab" fo:margin-left="0.9388in" fo:text-indent="-0.0888in"/>
        </style:list-level-properties>
      </text:list-level-style-bullet>
      <text:list-level-style-bullet text:level="8" text:bullet-char="•">
        <style:list-level-properties text:space-before="0.9923in" text:min-label-width="0.0888in" text:list-level-position-and-space-mode="label-alignment">
          <style:list-level-label-alignment text:label-followed-by="listtab" fo:margin-left="1.0812in" fo:text-indent="-0.0888in"/>
        </style:list-level-properties>
      </text:list-level-style-bullet>
      <text:list-level-style-bullet text:level="9" text:bullet-char="•">
        <style:list-level-properties text:space-before="1.1354in" text:min-label-width="0.0888in" text:list-level-position-and-space-mode="label-alignment">
          <style:list-level-label-alignment text:label-followed-by="listtab" fo:margin-left="1.2243in" fo:text-indent="-0.0888in"/>
        </style:list-level-properties>
      </text:list-level-style-bullet>
    </text:list-style>
    <text:list-style style:name="WWNum228" style:display-name="WWNum228">
      <text:list-level-style-bullet text:level="1" text:bullet-char="-">
        <style:list-level-properties text:space-before="-0.0145in" text:min-label-width="0.0888in" text:list-level-position-and-space-mode="label-alignment">
          <style:list-level-label-alignment text:label-followed-by="listtab" fo:margin-left="0.0743in" fo:text-indent="-0.0888in"/>
        </style:list-level-properties>
      </text:list-level-style-bullet>
      <text:list-level-style-bullet text:level="2" text:bullet-char="•">
        <style:list-level-properties text:space-before="0.1201in" text:min-label-width="0.0888in" text:list-level-position-and-space-mode="label-alignment">
          <style:list-level-label-alignment text:label-followed-by="listtab" fo:margin-left="0.209in" fo:text-indent="-0.0888in"/>
        </style:list-level-properties>
      </text:list-level-style-bullet>
      <text:list-level-style-bullet text:level="3" text:bullet-char="•">
        <style:list-level-properties text:space-before="0.2604in" text:min-label-width="0.0888in" text:list-level-position-and-space-mode="label-alignment">
          <style:list-level-label-alignment text:label-followed-by="listtab" fo:margin-left="0.3493in" fo:text-indent="-0.0888in"/>
        </style:list-level-properties>
      </text:list-level-style-bullet>
      <text:list-level-style-bullet text:level="4" text:bullet-char="•">
        <style:list-level-properties text:space-before="0.4006in" text:min-label-width="0.0888in" text:list-level-position-and-space-mode="label-alignment">
          <style:list-level-label-alignment text:label-followed-by="listtab" fo:margin-left="0.4895in" fo:text-indent="-0.0888in"/>
        </style:list-level-properties>
      </text:list-level-style-bullet>
      <text:list-level-style-bullet text:level="5" text:bullet-char="•">
        <style:list-level-properties text:space-before="0.5409in" text:min-label-width="0.0888in" text:list-level-position-and-space-mode="label-alignment">
          <style:list-level-label-alignment text:label-followed-by="listtab" fo:margin-left="0.6298in" fo:text-indent="-0.0888in"/>
        </style:list-level-properties>
      </text:list-level-style-bullet>
      <text:list-level-style-bullet text:level="6" text:bullet-char="•">
        <style:list-level-properties text:space-before="0.6812in" text:min-label-width="0.0888in" text:list-level-position-and-space-mode="label-alignment">
          <style:list-level-label-alignment text:label-followed-by="listtab" fo:margin-left="0.7701in" fo:text-indent="-0.0888in"/>
        </style:list-level-properties>
      </text:list-level-style-bullet>
      <text:list-level-style-bullet text:level="7" text:bullet-char="•">
        <style:list-level-properties text:space-before="0.8215in" text:min-label-width="0.0888in" text:list-level-position-and-space-mode="label-alignment">
          <style:list-level-label-alignment text:label-followed-by="listtab" fo:margin-left="0.9104in" fo:text-indent="-0.0888in"/>
        </style:list-level-properties>
      </text:list-level-style-bullet>
      <text:list-level-style-bullet text:level="8" text:bullet-char="•">
        <style:list-level-properties text:space-before="0.9618in" text:min-label-width="0.0888in" text:list-level-position-and-space-mode="label-alignment">
          <style:list-level-label-alignment text:label-followed-by="listtab" fo:margin-left="1.0506in" fo:text-indent="-0.0888in"/>
        </style:list-level-properties>
      </text:list-level-style-bullet>
      <text:list-level-style-bullet text:level="9" text:bullet-char="•">
        <style:list-level-properties text:space-before="1.102in" text:min-label-width="0.0888in" text:list-level-position-and-space-mode="label-alignment">
          <style:list-level-label-alignment text:label-followed-by="listtab" fo:margin-left="1.1909in" fo:text-indent="-0.0888in"/>
        </style:list-level-properties>
      </text:list-level-style-bullet>
    </text:list-style>
    <text:list-style style:name="E" style:display-name="89638775927598412821">
      <text:list-level-style-bullet text:level="1" text:bullet-char="-">
        <style:list-level-properties text:space-before="-0.0125in" text:min-label-width="0.0888in" text:list-level-position-and-space-mode="label-alignment">
          <style:list-level-label-alignment text:label-followed-by="listtab" fo:margin-left="0.0763in" fo:text-indent="-0.0888in"/>
        </style:list-level-properties>
      </text:list-level-style-bullet>
      <text:list-level-style-bullet text:level="2" text:bullet-char="•">
        <style:list-level-properties text:space-before="0.1368in" text:min-label-width="0.0888in" text:list-level-position-and-space-mode="label-alignment">
          <style:list-level-label-alignment text:label-followed-by="listtab" fo:margin-left="0.2256in" fo:text-indent="-0.0888in"/>
        </style:list-level-properties>
      </text:list-level-style-bullet>
      <text:list-level-style-bullet text:level="3" text:bullet-char="•">
        <style:list-level-properties text:space-before="0.2791in" text:min-label-width="0.0888in" text:list-level-position-and-space-mode="label-alignment">
          <style:list-level-label-alignment text:label-followed-by="listtab" fo:margin-left="0.368in" fo:text-indent="-0.0888in"/>
        </style:list-level-properties>
      </text:list-level-style-bullet>
      <text:list-level-style-bullet text:level="4" text:bullet-char="•">
        <style:list-level-properties text:space-before="0.4222in" text:min-label-width="0.0888in" text:list-level-position-and-space-mode="label-alignment">
          <style:list-level-label-alignment text:label-followed-by="listtab" fo:margin-left="0.5111in" fo:text-indent="-0.0888in"/>
        </style:list-level-properties>
      </text:list-level-style-bullet>
      <text:list-level-style-bullet text:level="5" text:bullet-char="•">
        <style:list-level-properties text:space-before="0.5645in" text:min-label-width="0.0888in" text:list-level-position-and-space-mode="label-alignment">
          <style:list-level-label-alignment text:label-followed-by="listtab" fo:margin-left="0.6534in" fo:text-indent="-0.0888in"/>
        </style:list-level-properties>
      </text:list-level-style-bullet>
      <text:list-level-style-bullet text:level="6" text:bullet-char="•">
        <style:list-level-properties text:space-before="0.7076in" text:min-label-width="0.0888in" text:list-level-position-and-space-mode="label-alignment">
          <style:list-level-label-alignment text:label-followed-by="listtab" fo:margin-left="0.7965in" fo:text-indent="-0.0888in"/>
        </style:list-level-properties>
      </text:list-level-style-bullet>
      <text:list-level-style-bullet text:level="7" text:bullet-char="•">
        <style:list-level-properties text:space-before="0.85in" text:min-label-width="0.0888in" text:list-level-position-and-space-mode="label-alignment">
          <style:list-level-label-alignment text:label-followed-by="listtab" fo:margin-left="0.9388in" fo:text-indent="-0.0888in"/>
        </style:list-level-properties>
      </text:list-level-style-bullet>
      <text:list-level-style-bullet text:level="8" text:bullet-char="•">
        <style:list-level-properties text:space-before="0.9923in" text:min-label-width="0.0888in" text:list-level-position-and-space-mode="label-alignment">
          <style:list-level-label-alignment text:label-followed-by="listtab" fo:margin-left="1.0812in" fo:text-indent="-0.0888in"/>
        </style:list-level-properties>
      </text:list-level-style-bullet>
      <text:list-level-style-bullet text:level="9" text:bullet-char="•">
        <style:list-level-properties text:space-before="1.1354in" text:min-label-width="0.0888in" text:list-level-position-and-space-mode="label-alignment">
          <style:list-level-label-alignment text:label-followed-by="listtab" fo:margin-left="1.2243in" fo:text-indent="-0.088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gia Pawlak-Basińska</meta:initial-creator>
    <dc:creator>Ligia Pawlak-Basińska</dc:creator>
    <meta:creation-date>2025-09-09T13:24:00Z</meta:creation-date>
    <dc:date>2025-09-09T13:24:00Z</dc:date>
    <meta:template xlink:href="Normal" xlink:type="simple"/>
    <meta:editing-cycles>2</meta:editing-cycles>
    <meta:editing-duration>PT60S</meta:editing-duration>
    <meta:document-statistic meta:page-count="35" meta:paragraph-count="150" meta:word-count="10805" meta:character-count="75490" meta:row-count="540" meta:non-whitespace-character-count="64835"/>
  </office:meta>
</office:document-meta>
</file>