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-complex="Times New Roman"/>
    </style:style>
    <style:style style:name="P7" style:parent-style-name="Standard" style:family="paragraph">
      <style:paragraph-properties fo:line-height="150%"/>
      <style:text-properties style:font-name-complex="Times New Roman"/>
    </style:style>
    <style:style style:name="P8" style:parent-style-name="Standard" style:family="paragraph">
      <style:paragraph-properties fo:line-height="150%"/>
      <style:text-properties style:font-name-complex="Times New Roman"/>
    </style:style>
    <style:style style:name="P9" style:parent-style-name="Standard" style:family="paragraph">
      <style:paragraph-properties fo:line-height="150%"/>
      <style:text-properties style:font-name-complex="Times New Roman"/>
    </style:style>
    <style:style style:name="P10" style:parent-style-name="Standard" style:family="paragraph">
      <style:paragraph-properties fo:line-height="150%"/>
      <style:text-properties style:font-name-complex="Times New Roman"/>
    </style:style>
    <style:style style:name="P11" style:parent-style-name="Standard" style:family="paragraph">
      <style:paragraph-properties fo:line-height="150%"/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color="#000000"/>
    </style:style>
    <style:style style:name="P19" style:parent-style-name="Standard" style:family="paragraph">
      <style:paragraph-properties fo:line-height="150%"/>
      <style:text-properties style:font-name-complex="Times New Roman"/>
    </style:style>
    <style:style style:name="P20" style:parent-style-name="Standard" style:family="paragraph">
      <style:paragraph-properties fo:line-height="150%"/>
      <style:text-properties style:font-name-complex="Times New Roma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color="#000000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color="#000000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Standard" style:family="paragraph">
      <style:paragraph-properties fo:line-height="150%"/>
      <style:text-properties style:font-name-complex="Times New Roma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line-height="150%"/>
      <style:text-properties style:font-name-complex="Times New Roman"/>
    </style:style>
    <style:style style:name="P40" style:parent-style-name="Standard" style:family="paragraph">
      <style:paragraph-properties fo:line-height="150%"/>
      <style:text-properties style:font-name-complex="Times New Roman"/>
    </style:style>
    <style:style style:name="P4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color="#8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fo:line-height="150%"/>
    </style:style>
    <style:style style:name="P48" style:parent-style-name="Akapitzlistą" style:family="paragraph">
      <style:paragraph-properties fo:line-height="150%" fo:margin-left="0.5in" fo:text-indent="0.0458in">
        <style:tab-stops/>
      </style:paragraph-properties>
      <style:text-properties style:font-name-complex="Times New Roman"/>
    </style:style>
    <style:style style:name="P49" style:parent-style-name="Akapitzlistą" style:family="paragraph">
      <style:paragraph-properties fo:line-height="150%" fo:margin-left="0.5in" fo:text-indent="0.0458in">
        <style:tab-stops/>
      </style:paragraph-properties>
      <style:text-properties style:font-name-complex="Times New Roman"/>
    </style:style>
    <style:style style:name="P50" style:parent-style-name="Akapitzlistą" style:family="paragraph">
      <style:paragraph-properties fo:line-height="150%" fo:margin-left="0.5in" fo:text-indent="0.0458in">
        <style:tab-stops/>
      </style:paragraph-properties>
      <style:text-properties style:font-name-complex="Times New Roman"/>
    </style:style>
    <style:style style:name="P51" style:parent-style-name="Akapitzlistą" style:family="paragraph">
      <style:paragraph-properties fo:line-height="150%" fo:margin-left="0.5in" fo:text-indent="0.0458in">
        <style:tab-stops/>
      </style:paragraph-properties>
      <style:text-properties style:font-name-complex="Times New Roman"/>
    </style:style>
    <style:style style:name="P52" style:parent-style-name="Akapitzlistą" style:family="paragraph">
      <style:paragraph-properties fo:line-height="150%" fo:margin-left="0.5in" fo:text-indent="0.0458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line-height="150%" fo:margin-left="0.5in" fo:text-indent="0.0458in">
        <style:tab-stops/>
      </style:paragraph-properties>
      <style:text-properties style:font-name-complex="Times New Roman"/>
    </style:style>
    <style:style style:name="P54" style:parent-style-name="Akapitzlistą" style:family="paragraph">
      <style:paragraph-properties fo:line-height="150%" fo:margin-left="0in">
        <style:tab-stops/>
      </style:paragraph-properties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color="#000000"/>
    </style:style>
    <style:style style:name="P57" style:parent-style-name="Akapitzlistą" style:family="paragraph">
      <style:paragraph-properties fo:line-height="150%" fo:margin-left="0in">
        <style:tab-stops/>
      </style:paragraph-properties>
      <style:text-properties style:font-name-complex="Times New Roman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Normalny" style:family="paragraph"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563C1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563C1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70C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</office:automatic-styles>
  <office:body>
    <office:text text:use-soft-page-breaks="true">
      <text:p text:style-name="P1">Regulamin konkursu plastyczno-technicznego<text:s/><text:line-break/>,,Rodzinna, pomysłowa gra planszowa"</text:p>
      <text:p text:style-name="Standard"/>
      <text:p text:style-name="P2">I Organizatorzy:</text:p>
      <text:p text:style-name="P3"/>
      <text:p text:style-name="Standard"><text:s/>Świetlica szkolna w <text:s/>Szkole Podstawowej nr 1 w Grodzisku Mazowieckim, nauczyciele świetlicy.</text:p>
      <text:p text:style-name="Standard"/>
      <text:p text:style-name="P4">II Cele konkursu:</text:p>
      <text:p text:style-name="P5"/>
      <text:list text:style-name="LFO2" text:continue-numbering="true">
        <text:list-item>
          <text:p text:style-name="P6">rozbudzanie<text:s/>twórczej inwencji i kreatywności dziecka;</text:p>
        </text:list-item>
        <text:list-item>
          <text:p text:style-name="P7">rozwijanie zdolności manualnych i wrażliwości estetycznej;</text:p>
        </text:list-item>
        <text:list-item>
          <text:p text:style-name="P8">rozwijanie logicznego myślenia;</text:p>
        </text:list-item>
        <text:list-item>
          <text:p text:style-name="P9">promowanie alternatywnego sposobu spędzania czasu wolnego, jakim jest granie w gry planszowe;</text:p>
        </text:list-item>
        <text:list-item>
          <text:p text:style-name="P10"><text:s/>prezentowanie uzdolnień, zainteresowań i dokonań dzieci;</text:p>
        </text:list-item>
        <text:list-item>
          <text:p text:style-name="P11"><text:s/>stwarzanie przestrzeni dla uczniów do odniesienia sukcesu.</text:p>
        </text:list-item>
      </text:list>
      <text:p text:style-name="P12"/>
      <text:p text:style-name="P13">III Warunki uczestnictwa w konkursie:</text:p>
      <text:p text:style-name="P14"/>
      <text:p text:style-name="P15">1.Konkurs jest adresowany do uczniów klas I-III uczęszczających do świetlicy szkolnej w Szkole Podstawowej nr 1 w<text:s/>Grodzisku Mazowieckim.</text:p>
      <text:p text:style-name="P16">2.<text:s/><text:span text:style-name="T17">Przedmiotem konkursu jest wykonanie <text:s/></text:span><text:span text:style-name="T18">gry planszowej w formie plastyczno-technicznej.</text:span></text:p>
      <text:p text:style-name="P19">3. Tematyka gry planszowej jest dowolna.</text:p>
      <text:p text:style-name="P20">4. Gra planszowa musi być wykonana według własnego, oryginalnego pomysłu.</text:p>
      <text:p text:style-name="P21"><text:span text:style-name="T22">5. Gra planszowa może być opra</text:span><text:span text:style-name="T23">cowana<text:s/></text:span><text:span text:style-name="T24">indywidualnie lub w parach.</text:span></text:p>
      <text:p text:style-name="P25"><text:span text:style-name="T26">6. Praca może być wykonana <text:s/></text:span><text:span text:style-name="T27">z pomocą <text:s/>osób dorosłych.</text:span></text:p>
      <text:p text:style-name="P28"><text:span text:style-name="T29">7. Technika <text:s/>wykonania pracy jest<text:s/></text:span><text:span text:style-name="T30">dowolna.</text:span></text:p>
      <text:p text:style-name="P31">8. Uczestnik możę zgłosić <text:s/>do konkursu jedną pracę.</text:p>
      <text:p text:style-name="P32"><text:span text:style-name="T33">9. Praca konkursowa powinna zawierać elementy charakterystyczne dla gry<text:s/></text:span><text:span text:style-name="T34">planszowej:<text:s/></text:span><text:span text:style-name="T35">tytuł, instrukcję gry, planszę, pionki do gry oraz inne potrzebne (według pomysłodawcy gry) elementy.</text:span></text:p>
      <text:p text:style-name="P36"><text:span text:style-name="T37">10. Każda praca powinna zawierać:<text:s/></text:span><text:span text:style-name="T38">imię i nazwisko uczestnika konkursu, klasę. <text:s/></text:span></text:p>
      <text:p text:style-name="P39">11. Zgłaszana praca nie może być wcześniej publikowana ani nagradzana w innych konkursach.</text:p>
      <text:p text:style-name="P40">12. Termin zgłaszania prac to <text:s/>16 marca 2026 r. (poniedziałek).</text:p>
      <text:p text:style-name="P41"/>
      <text:p text:style-name="P42">IV Nagrody:</text:p>
      <text:p text:style-name="P43"><text:span text:style-name="T44"><text:s/></text:span><text:s/>1. Oceny zgłoszonych gier planszowych dokona powołana<text:span text:style-name="T45"><text:s/></text:span><text:span text:style-name="T46">komisja konkursowa.</text:span></text:p>
      <text:p text:style-name="P47"><text:s text:c="2"/>2. Ocenie podlegać będzie:</text:p>
      <text:list text:style-name="WWNum9">
        <text:list-item>
          <text:p text:style-name="P48">inwencja i pomysłowość,</text:p>
        </text:list-item>
        <text:list-item>
          <text:p text:style-name="P49">staranność<text:s/>wykonania,</text:p>
        </text:list-item>
        <text:list-item>
          <text:p text:style-name="P50">różnorodność technik wykonania instrukcji, planszy i pionków.</text:p>
        </text:list-item>
        <text:list-item>
          <text:p text:style-name="P51">estetyka i ogólne wrażenie,</text:p>
        </text:list-item>
        <text:list-item>
          <text:p text:style-name="P52">oryginalność pracy</text:p>
        </text:list-item>
        <text:list-item>
          <text:p text:style-name="P53">jasność i przejrzystość zasad stworzonych przez pomysłodawcę grę.</text:p>
        </text:list-item>
      </text:list>
      <text:p text:style-name="P54"><text:span text:style-name="T55">3. Dla autorów najlepszych prac są<text:s/></text:span><text:span text:style-name="T56">przewidziane nagrody.</text:span></text:p>
      <text:p text:style-name="P57">4. Gry<text:s/>planszowe należy dostarczać do nauczycieli świetlicy szkolnej do dnia 16 marca 2026 r. (poniedziałek).</text:p>
      <text:p text:style-name="P58">5. Decyzje komisji konkursowej są ostateczne.</text:p>
      <text:p text:style-name="P59">6. Ogłoszenie wyników nastąpi do dnia <text:s/>23 marca 2026 r. (poniedziałek)</text:p>
      <text:p text:style-name="P60"/>
      <text:p text:style-name="P61">V<text:s/><text:span text:style-name="T62">INFORMACJA O PRZETWARZANIU DANYCH OSOBOWYCH </text:span></text:p>
      <text:p text:style-name="P63"><text:span text:style-name="T64"><text:line-break/></text:span><text:span text:style-name="T65">Organizator zapewnia, że wszelkie dane osobowe wymagane w procesie zgłoszenia, rejestracji i uczestnictwa w konkursie na wszystkich jego etapach, w tym podczas ogłaszania wyników i ewentualnych wyróżnień indywidualnych w postaci nagród, dyplomów i informacji publikowanych na social mediach prowadzonych przez Organizatora będą przetwarzane zgodnie z wymaganiami RODO przy zapewnieniu wymaganego bezpieczeństwa danych osobowych i prywatności uczestników konkursu. Zasady przetwarzania danych osobowych w zakresie poszczególnych celów zostały ujęte w<text:s/></text:span><text:span text:style-name="T66">Głównej Klauzuli Informacyjnej</text:span><text:span text:style-name="T67">, która wypełnia obowiązek informacyjny art. 13 RODO i można się z nią zapoznać w każdej chwili na stronie Organizatora wydarzenia pod adresem:<text:s/></text:span><text:span text:style-name="T68">http://</text:span><text:span text:style-name="T69">sp1grodzisk.pl</text:span><text:span text:style-name="T70">/ RODO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9" style:display-name="WWNum9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</meta:initial-creator>
    <dc:creator>Ligia Pawlak-Basińska</dc:creator>
    <meta:creation-date>2026-02-24T09:09:00Z</meta:creation-date>
    <dc:date>2026-02-25T08:07:00Z</dc:date>
    <meta:template xlink:href="Normal.dotm" xlink:type="simple"/>
    <meta:editing-cycles>4</meta:editing-cycles>
    <meta:editing-duration>PT60S</meta:editing-duration>
    <meta:document-statistic meta:page-count="2" meta:paragraph-count="6" meta:word-count="430" meta:character-count="3008" meta:row-count="21" meta:non-whitespace-character-count="2584"/>
  </office:meta>
</office:document-meta>
</file>